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n het agrarisch erf aan Hondweg 2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24 en is aangevraagd voor vergroten van het agrarisch erf </text:p>
            <text:p text:style-name="common-al">aan Hondweg 2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01-2023. De gemeente neemt daarover waarschijnlijk 28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2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24</meta:user-defined>
    <meta:user-defined meta:name="DCTERMS.abstract">Aanvraag vergunning voor Vergroten van het agrarisch erf </meta:user-defined>
    <dc:language>nl</dc:language>
    <meta:user-defined meta:name="OVERHEIDop.locatietype/OVERHEIDop.gebiedsmarkering">Adres</meta:user-defined>
    <meta:user-defined meta:name="DC.title">Aanvraag vergunning voor Vergroten van het agrarisch erf aan Hondweg 27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234</meta:user-defined>
    <meta:user-defined meta:name="OVERHEIDop.GmbID/DC.identifier">gmb-2023-49234</meta:user-defined>
    <meta:user-defined meta:name="OVERHEIDop.versieInformatie"/>
  </office:meta>
</office:document-meta>
</file>