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invordering van marktgeld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aadsvergadering d.d. 6 november 2023</text:p>
            <text:p text:style-name="al"/>
            <text:p text:style-name="al">De raad van de gemeente Oude IJsselstreek,</text:p>
            <text:p text:style-name="al">gelezen het voorstel van burgemeester en wethouders d.d. 10 oktober 2023,</text:p>
            <text:p text:style-name="al">gelet op het bepaalde in artikel 229 eerste lid, aanhef en onderdeel a en b van de Gemeentewet,</text:p>
            <text:p text:style-name="al"/>
            <text:p text:style-name="al">BESLUIT:</text:p>
            <text:p text:style-name="al"/>
            <text:p text:style-name="al">vast te stellen: de Verordening op de heffing en invordering van marktgelden 2024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mschrijving.</text:p>
            <text:p text:style-name="al">1. onder de naam "marktgeld" wordt een recht geheven voor het gebruik of genot van een </text:p>
            <text:p text:style-name="al"> standplaats op de weekmarkten, alsmede de door de gemeente ten behoeve van die weekmarkten </text:p>
            <text:p text:style-name="al"> verstrekte diensten;</text:p>
            <text:p text:style-name="al"/>
            <text:p text:style-name="al">2. onder "dag" wordt verstaan de periode van 0.00 uur tot 24.00 uur, waarbij een gedeelte van een </text:p>
            <text:p text:style-name="al"> dag als hele dag wordt aangemerkt;</text:p>
            <text:p text:style-name="al"/>
            <text:p text:style-name="al">3. onder "regelmatige gebruiker" wordt verstaan, degene die met grote regelmaat, nagenoeg </text:p>
            <text:p text:style-name="al"> wekelijks de aan hem toegewezen standplaats inneemt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lastingplicht.</text:p>
            <text:p text:style-name="al">Belastingplichtig is degene die, hetzij voor zichzelf hetzij voor anderen, van de in artikel 1 genoemde standplaats en diensten gebruik maakt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arieven.</text:p>
            <text:p text:style-name="al">1.1 Het tarief per dag bedraagt ter zake voor het innemen van een standplaats op de</text:p>
            <text:p text:style-name="al">weekmarkten in Terborg, Ulft en Varsseveld € 3,14 per strekkende meter met een </text:p>
            <text:p text:style-name="al">minimum van 4 strekkende meter;</text:p>
            <text:p text:style-name="al"/>
            <text:p text:style-name="al">1.2 Het tarief per dag bedraagt ter zake voor het innemen van een standplaats op de</text:p>
            <text:p text:style-name="al"> weekmarkten in Gendringen en Silvolde € 2,36 per strekkende meter met een minimum van </text:p>
            <text:p text:style-name="al"> 4 strekkende meter;</text:p>
            <text:p text:style-name="al"/>
            <text:p text:style-name="al">1.3 Per strekkende meter wordt € 0,25 verrekend voor energielevering. Hierover is btw hoog tarief </text:p>
            <text:p text:style-name="al"> verschuldigd;</text:p>
            <text:p text:style-name="al"/>
            <text:p text:style-name="al">1.4 Het aantal strekkende meters wordt naar beneden afgerond op hele strekkende meters;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bonnement.</text:p>
            <text:p text:style-name="al">De regelmatige gebruiker dient het marktgeld per kwartaal te voldoen met dien verstande dat het tarief per kwartaal wordt bepaald op elf maal de tarieven als genoemd in artikel 3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ijze van heffing.</text:p>
            <text:p text:style-name="al">1. De rechten welke per dag gelden worden geheven bij wege van een gedagtekende schriftelijke </text:p>
            <text:p text:style-name="al"> kennisgeving, waaronder wordt begrepen een nota of andere schriftuur.</text:p>
            <text:p text:style-name="al"/>
            <text:p text:style-name="al">2. De rechten welke per kwartaal gelden worden geheven bij wege van aanslag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Ontstaan van de belastingschuld en heffing naar tijdsgelang.</text:p>
            <text:p text:style-name="al">1. De belasting is verschuldigd bij het begin van het belastingjaar of, zo dit later is, bij de aanvang van</text:p>
            <text:p text:style-name="al"> de belastingplicht.</text:p>
            <text:p text:style-name="al"/>
            <text:p text:style-name="al">2. Indien de belastingplicht voor een regelmatige gebruiker in de loop van het kwartaal aanvangt, is </text:p>
            <text:p text:style-name="al"> voor het lopende kwartaal het tarief gelijk aan het tarief voor dag plaatsen, berekend over zoveel </text:p>
            <text:p text:style-name="al"> dagen als in het kwartaal nog de standplaats kan worden ingenomen, met dien verstande dat niet</text:p>
            <text:p text:style-name="al"> meer wordt geheven dan het voor een kwartaal verschuldigde bedrag.</text:p>
            <text:p text:style-name="al"/>
            <text:p text:style-name="al">3. Indien de belastingplicht in de loop van het kwartaal eindigt, wordt voor het kwartaal ontheffing</text:p>
            <text:p text:style-name="al"> verleend over zoveel derde gedeelten van de over een kwartaal verschuldigde bedragen, als na het</text:p>
            <text:p text:style-name="al"> tijdstip van beëindiging van de belastingplicht in het kwartaal nog volle maanden overblijv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Tijdstip van betaling en betaling in termijnen.</text:p>
            <text:p text:style-name="al">1. In afwijking van artikel 9, eerste lid, van de Invorderingswet moeten de marktgelden worden betaald ingeval de schriftelijke kennis¬geving wordt uitgereikt: op het moment van het uitrei¬ken van de gedagtekende schriftelijke kennis¬geving.</text:p>
            <text:p text:style-name="al"/>
            <text:p text:style-name="al">2. In afwijking van artikel 9, eerste lid, van de Invorderingswet moeten de marktgelden worden betaald ingeval van een aanslag: binnen een maand na de dagteke¬ning van de aanslag.</text:p>
            <text:p text:style-name="al"/>
            <text:p text:style-name="al">3. De Algemene termijnenwet is niet van toepassing op de in de voorgaande leden gestelde termijnen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Kwijtschelding</text:p>
            <text:p text:style-name="al">Bij de invordering van marktgelden wordt geen kwijtschelding verleend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11</text:span> Inwerkingtreding en citeertitel </text:p>
            <text:p text:style-name="al">1. De 'Marktgeldverordening 2023' van vastgesteld bij raadsbesluit van 15 december 2022 wordt</text:p>
            <text:p text:style-name="al"> ingetrokken met ingang van de in het derde lid genoemde datum van ingang van de heffing, met</text:p>
            <text:p text:style-name="al"> dien verstande dat zij van toepassing blijft op de belastbare feiten die zich voor die datum hebben </text:p>
            <text:p text:style-name="al"> voorgedaan. </text:p>
            <text:p text:style-name="al"/>
            <text:p text:style-name="al">2. Deze verordening treedt in werking met ingang van de eerste dag na die van de bekendmaking. </text:p>
            <text:p text:style-name="al"/>
            <text:p text:style-name="al">3. De datum van ingang van de heffing is 1 januari 2024.</text:p>
            <text:p text:style-name="al"/>
            <text:p text:style-name="al">4. De verordening wordt aangehaald als “Verordening marktgelden 2024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Oude IJsselstreek in zijn openbare vergadering van </text:span></text:p>
            <text:p><text:span text:style-name="functie">6 november 2023.</text:span></text:p>
          </text:section>
          <text:section text:name="ondertekening_id1-3-2-3-2">
            <text:p><text:span text:style-name="functie"/></text:p>
            <text:p><text:span text:style-name="functie">De griffier, M.B.J. Looman </text:span></text:p>
            <text:p><text:span text:style-name="functie">De voorzitter, O.E.T. van 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9233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.TaxonomieBeleidsagendaDecentraal/OVERHEID.category">Economie | Organisatie en beleid</meta:user-defined>
    <meta:user-defined meta:name="DC.source">artikel 229 van de Gemeentewet]|[1.0:c:BWBR0005416&amp;artikel=229&amp;g=2023-04-01</meta:user-defined>
    <meta:user-defined meta:name="DCTERMS.alternative">Verordening marktgelden 2024</meta:user-defined>
    <dc:language>nl</dc:language>
    <meta:user-defined meta:name="OVERHEIDop.locatietype/OVERHEIDop.gebiedsmarkering">Gemeente</meta:user-defined>
    <meta:user-defined meta:name="DC.title">Verordening op de heffing en invordering van marktgelden 2024</meta:user-defined>
    <meta:user-defined meta:name="DCTERMS.W3CDTF/DCTERMS.available">2023-12-29</meta:user-defined>
    <meta:user-defined meta:name="DCTERMS.W3CDTF/OVERHEIDop.jaargang">2023</meta:user-defined>
    <meta:user-defined meta:name="OVERHEIDop.publicationIssue">492333</meta:user-defined>
    <meta:user-defined meta:name="OVERHEIDop.betreftRegeling">CVDR703672_1</meta:user-defined>
    <meta:user-defined meta:name="xs:date/OVERHEIDop.startdatum">2024-01-01</meta:user-defined>
    <meta:user-defined meta:name="OVERHEIDop.GmbID/DC.identifier">gmb-2023-492333</meta:user-defined>
    <meta:user-defined meta:name="OVERHEIDop.versieInformatie"/>
  </office:meta>
</office:document-meta>
</file>