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ortweg 9, 2022-08446, het bouwen van twee extra klaslokalen voor een periode van 8 maanden op de bestaande tijdelijke huisvesting, activiteit bouwen, activiteit handelen in strijd met regels ruimtelijke ordening, verzonden 18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ortweg 9, 2022-08446, het bouwen van twee extra klaslokalen voor een periode van 8 maanden op de bestaande tijdelijke huisvesting, activiteit bouwen, activiteit handelen in strijd met regels ruimtelijke ordening, verzonden 18 januari 2023</meta:user-defined>
    <meta:user-defined meta:name="DCTERMS.W3CDTF/DCTERMS.available">2023-02-03</meta:user-defined>
    <meta:user-defined meta:name="DCTERMS.W3CDTF/OVERHEIDop.jaargang">2023</meta:user-defined>
    <meta:user-defined meta:name="OVERHEIDop.publicationIssue">49233</meta:user-defined>
    <meta:user-defined meta:name="OVERHEIDop.GmbID/DC.identifier">gmb-2023-49233</meta:user-defined>
    <meta:user-defined meta:name="OVERHEIDop.versieInformatie"/>
  </office:meta>
</office:document-meta>
</file>