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ichtjesfeest Bolderburen op 15 december 2023 tussen 18.30 en 21.00 uur aan Prijs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Lichtjesfeest Bolderburen op 15 december 2023 tussen 18.30 uur en 21.00 uur aan de Prijsseweg 1 in Culemborg.</text:p>
            <text:p text:style-name="common-al">Verzenddatum: 13 november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32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2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2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Lichtjesfeest Bolderburen op 15 december 2023 tussen 18.30 en 21.00 uur aan Prijsseweg 1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323</meta:user-defined>
    <meta:user-defined meta:name="OVERHEIDop.GmbID/DC.identifier">gmb-2023-492323</meta:user-defined>
    <meta:user-defined meta:name="OVERHEIDop.versieInformatie"/>
  </office:meta>
</office:document-meta>
</file>