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straat 10 5664B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10 5664BH Geldrop</text:p>
            <text:p text:style-name="common-al">Datum ontvangst: 31-01-2023</text:p>
            <text:p text:style-name="common-al">Omschrijving: het Kandelaberen van de twee lindebomen</text:p>
            <text:p text:style-name="common-al">Zaaknummer: 177115526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3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52649</meta:user-defined>
    <meta:user-defined meta:name="DCTERMS.abstract">het Kandelaberen van de twee lindebomen</meta:user-defined>
    <dc:language>nl</dc:language>
    <meta:user-defined meta:name="OVERHEIDop.locatietype/OVERHEIDop.gebiedsmarkering">Punt</meta:user-defined>
    <meta:user-defined meta:name="DC.title">Kennisgeving ontvangst aanvraag omgevingsvergunning Heggestraat 10 5664BH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32</meta:user-defined>
    <meta:user-defined meta:name="OVERHEIDop.GmbID/DC.identifier">gmb-2023-49232</meta:user-defined>
    <meta:user-defined meta:name="OVERHEIDop.versieInformatie"/>
  </office:meta>
</office:document-meta>
</file>