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‘Kerstmarkt zonder Baas’ op 17 december 2023 aan Parallelweg West 3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‘Kerstmarkt zonder Baas’ op 17 december 2023 aan de Parallelweg West 35 in Culemborg.</text:p>
            <text:p text:style-name="common-al">Verzenddatum 13 nov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31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de ‘Kerstmarkt zonder Baas’ op 17 december 2023 aan Parallelweg West 35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318</meta:user-defined>
    <meta:user-defined meta:name="OVERHEIDop.GmbID/DC.identifier">gmb-2023-492318</meta:user-defined>
    <meta:user-defined meta:name="OVERHEIDop.versieInformatie"/>
  </office:meta>
</office:document-meta>
</file>