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St Gertrudislaan 10 5643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646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Gertrudislaan 10 5643PD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5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4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317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317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646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St Gertrudislaan 10 5643PD Eindhov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317</meta:user-defined>
    <meta:user-defined meta:name="OVERHEIDop.GmbID/DC.identifier">gmb-2023-492317</meta:user-defined>
    <meta:user-defined meta:name="OVERHEIDop.versieInformatie"/>
  </office:meta>
</office:document-meta>
</file>