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Ceresstraat 15-A1 4811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835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Ceresstraat 15-A1 4811CA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Ceresstraat 15-A1 4811CA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31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83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Ceresstraat 15-A1 4811CA Breda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14</meta:user-defined>
    <meta:user-defined meta:name="OVERHEIDop.GmbID/DC.identifier">gmb-2023-492314</meta:user-defined>
    <meta:user-defined meta:name="OVERHEIDop.versieInformatie"/>
  </office:meta>
</office:document-meta>
</file>