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3-7-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3-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Bergen (L) 2023</text:p>
      <text:section text:name="regeling_id1-3-2" text:style-name="regeling">
        <text:section text:name="aanhef_id1-3-2-1" text:style-name="aanhef">
          <text:section text:name="preambule_id1-3-2-1-1" text:style-name="preambule">
            <text:p text:style-name="al">De raad van de gemeente Bergen (L);</text:p>
            <text:p text:style-name="al"/>
            <text:p text:style-name="al">Gelezen het voorstel van burgemeester en wethouders van 5 september 2023;</text:p>
            <text:p text:style-name="al"/>
            <text:p text:style-name="al">Gelet op de artikelen 108 en 149 van de Gemeentewet, Titel 4.5 van de Algemene wet bestuursrecht en Afdeling 15.1 van de Omgevingswet;</text:p>
            <text:p text:style-name="al"/>
            <text:p text:style-name="al">Gezien het advies van de commissie Ruimte en Economie van 27 september 2023;</text:p>
            <text:p text:style-name="al"/>
            <text:p text:style-name="al">Besluit vast te stellen de volgende verordening: Verordening nadeelcompensatie Bergen (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zoals bedoeld in artikel 4:126, lid 1, van de Algemene wet bestuursrecht, waarvan de aanvrager stelt dat die schad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item text:style-override="id1-3-2-2-1-4">
                <text:number>3.</text:number>
                <text:p text:style-name="al">Deze verordening dient te worden gelezen in samenhang met Titel 4.5 van de Algemene wet bestuursrecht en Afdeling 15.1 van de Omgevingswet.</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een aanvraag om schadevergoeding wordt een recht van € 500 geheven (per aanvraag).</text:p>
              </text:list-item>
              <text:list-item text:style-override="id1-3-2-2-2-3">
                <text:number>2.</text:number>
                <text:p text:style-name="al">Indien het in lid 1 genoemde bedrag niet binnen vier weken na indiening van de aanvraag op de rekening van de gemeente is bijgeschreven, wordt de aanvraag buiten behandeling gelaten, tenzij redelijkerwijs niet kan worden geoordeeld dat de aanvrager in verzuim is geweest.</text:p>
              </text:list-item>
              <text:list-item text:style-override="id1-3-2-2-2-4">
                <text:number>3.</text:number>
                <text:p text:style-name="al">Bij de toekenning van een vergoeding, zoals bedoeld in artikel 1, lid 1, van deze verordening, wordt conform artikel 4:129 van de Algemene wet bestuursrecht tevens het betaalde recht vergoed.</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college van burgemeester en wethouders vastgesteld formulier.</text:p>
              </text:list-item>
              <text:list-item text:style-override="id1-3-2-2-3-3">
                <text:number>2.</text:number>
                <text:p text:style-name="al">De aanvraag om tegemoetkoming in de schade moet voldoen aan de eisen die zijn vastgelegd in de Algemene wet bestuursrecht. De aanvraag wordt ondertekend door aanvrager en bevat in ieder geval: de naam en het adres van de aanvrager; de dagtekening; de gegevens en bescheiden die voor de beslissing op de aanvraag nodig zijn; de aanduiding van het besluit of het overheidshandelen dat de schade veroorzaakt; een aanduiding van de aard van de schade en het bedrag van de schade en een specificatie daarvan, voor zover redelijkerwijs mogelijk. </text:p>
              </text:list-item>
              <text:list-item text:style-override="id1-3-2-2-3-4">
                <text:number>3.</text:number>
                <text:p text:style-name="al">Het college tekent de datum van ontvangst aan op het aanvraagformulier. De ontvangst wordt zo spoedig mogelijk schriftelijk medegedeeld aan aanvrager. </text:p>
              </text:list-item>
              <text:list-item text:style-override="id1-3-2-2-3-5">
                <text:number>4.</text:number>
                <text:p text:style-name="al">Het college kan conform art. 4:5 Awb besluiten de aanvraag niet te behandelen indien de aanvraag niet voldoet aan een wettelijk voorschrift voor het in behandeling nemen van de aanvraag of de verstrekte gegevens en bescheiden onvoldoende zijn voor de behandeling van de aanvraag of voor de voorbereiding van de beschikking.</text:p>
              </text:list-item>
              <text:list-item text:style-override="id1-3-2-2-3-6">
                <text:number>5.</text:number>
                <text:p text:style-name="al">In aanvulling op artikel 4:127 van de Algemene wet bestuursrecht bevat een aanvraag mede:</text:p>
                <text:list text:style-name="id1-3-2-2-3-6-3">
                  <text:list-item text:style-override="id1-3-2-2-3-6-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Tevens, indien de aanvraag betrekking heeft op een bedrijf, een uittreksel uit het handelsregister van de Kamer van Koophandel.</text:p>
                  </text:list-item>
                  <text:list-item text:style-override="id1-3-2-2-3-6-3-2">
                    <text:number>b.</text:number>
                    <text:p text:style-name="al">als het schade betreft wegens gederfde huurinkomsten: een afschrift van de huurovereenkomst of gebruiksovereenkomst en een eigendomsbewijs (ondertekende notariële akte van levering die bij het Kadaster is ingeschreven)</text:p>
                  </text:list-item>
                  <text:list-item text:style-override="id1-3-2-2-3-6-3-3">
                    <text:number>c.</text:number>
                    <text:p text:style-name="al">als het schade betreft wegens waardevermindering onroerend goed: een afschrift van de WOZ-beschikking en een eigendomsbewijs.</text:p>
                  </text:list-item>
                </text:list>
              </text:list-item>
              <text:list-item text:style-override="id1-3-2-2-3-7">
                <text:number>6.</text:number>
                <text:p text:style-name="al">Bij de toepassing van de artikelen 4:7 en 4:8 van de Algemene wet bestuursrecht wordt naast de aanvrager voor zover van toepassing betrokken:</text:p>
                <text:list text:style-name="id1-3-2-2-3-7-3">
                  <text:list-item text:style-override="id1-3-2-2-3-7-3-1">
                    <text:number>a.</text:number>
                    <text:p text:style-name="al">degene die de activiteit verricht en met wie een overeenkomst als bedoeld in artikel 13.3c, eerste lid, van de Omgevingswet is gesloten, en,</text:p>
                  </text:list-item>
                  <text:list-item text:style-override="id1-3-2-2-3-7-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3-7-3-2-3">
                      <text:list-item text:style-override="id1-3-2-2-3-7-3-2-3-1">
                        <text:number>1 °.</text:number>
                        <text:p text:style-name="al">de schadevergoeding redelijkerwijze voor rekening behoort te blijven van het bestuursorgaan, of</text:p>
                      </text:list-item>
                      <text:list-item text:style-override="id1-3-2-2-3-7-3-2-3-2">
                        <text:number>2°.</text:number>
                        <text:p text:style-name="al">de schadevergoeding voldoende op een andere manier is verzekerd.</text:p>
                      </text:list-item>
                    </text:list>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Een adviescommissie bestaat uit een of meer deskundigen.</text:p>
              </text:list-item>
              <text:list-item text:style-override="id1-3-2-2-4-4">
                <text:number>3.</text:number>
                <text:p text:style-name="al">Een adviescommissie kan worden ingesteld als een tijdelijke commissie voor de advisering met betrekking tot een of meer aanvragen, waarbij de deskundige(n) tijdelijk, voor de duur van de advisering over die aanvraag of aanvragen, door of namens burgemeester en wethouders worden aangeweze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lid 1, van de Omgevingswet gesloten is,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verzekerd is.</text:p>
                      </text:list-item>
                    </text:list>
                  </text:list-item>
                </text:list>
              </text:list-item>
            </text:list>
          </text:section>
          <text:section text:name="artikel_id1-3-2-2-6" text:style-name="artikel">
            <text:p text:style-name="artikel_kop_titel"><text:span text:style-name="artikel_kop_label">Artikel</text:span> <text:span text:style-name="artikel_kop_nr">6.</text:span> Werkwijze adviseur of adviescommissie </text:p>
            <text:list text:style-name="id1-3-2-2-6-2">
              <text:list-item text:style-override="id1-3-2-2-6-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 </text:p>
              </text:list-item>
              <text:list-item text:style-override="id1-3-2-2-6-3">
                <text:number>2.</text:number>
                <text:p text:style-name="al">Het college wijst uit de ambtelijke organisatie één of meer personen aan die de adviseur of de adviescommissie bij de uitvoering van de adviesopdracht bijstaat. </text:p>
              </text:list-item>
              <text:list-item text:style-override="id1-3-2-2-6-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eveneens in de gelegenheid gesteld hun standpunt kenbaar te maken. </text:p>
              </text:list-item>
              <text:list-item text:style-override="id1-3-2-2-6-5">
                <text:number>4.</text:number>
                <text:p text:style-name="al">De adviseur of de voorzitter van de adviescommissie bepaalt het tijdstip waarop de adviseur of de adviescommissie de situatie ter plaatse zal bezichtigen en nodigt de aanvrager voor de plaatsopneming uit. </text:p>
              </text:list-item>
              <text:list-item text:style-override="id1-3-2-2-6-6">
                <text:number>5.</text:number>
                <text:p text:style-name="al">Ten behoeve van een taxatie van een bij de aanvraag betrokken onroerende zaak, wordt door de adviseur of de voorzitter van de adviescommissie met de aanvrager een afspraak gemaakt. </text:p>
              </text:list-item>
              <text:list-item text:style-override="id1-3-2-2-6-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 </text:p>
              </text:list-item>
              <text:list-item text:style-override="id1-3-2-2-6-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De adviseur of de voorzitter van de adviescommissie kan deze termijn onder opgaaf van redenen met een daarbij aan te geven termijn met ten hoogste vier weken verlengen. </text:p>
              </text:list-item>
              <text:list-item text:style-override="id1-3-2-2-6-9">
                <text:number>8.</text:number>
                <text:p text:style-name="al">De aanvrager, eventuele andere betrokken bestuursorganen alsmede de belanghebbenden worden in de gelegenheid gesteld om binnen vier weken na de toezending van het concept advies schriftelijk hierop te reageren. </text:p>
              </text:list-item>
              <text:list-item text:style-override="id1-3-2-2-6-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 </text:p>
              </text:list-item>
              <text:list-item text:style-override="id1-3-2-2-6-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le of gedeeltelijke toewijzing van een aanvraag om schadevergoeding, wordt de toegewezen schadevergoeding betaald bij het onherroepelijk worden van het besluit op die aanvraag of uiterlijk binnen twee weken daarna.</text:p>
          </text:section>
          <text:section text:name="artikel_id1-3-2-2-8" text:style-name="artikel">
            <text:p text:style-name="artikel_kop_titel"><text:span text:style-name="artikel_kop_label">Artikel</text:span> <text:span text:style-name="artikel_kop_nr">8.</text:span> Aanvraag voorschot.</text:p>
            <text:list text:style-name="id1-3-2-2-8-2">
              <text:list-item text:style-override="id1-3-2-2-8-2">
                <text:number>1.</text:number>
                <text:p text:style-name="al">Het bestuursorgaan kan op een daartoe strekkende (gemotiveerde) aanvraag beslissen een voorschot te verlenen op een uit te betalen geldsom.</text:p>
              </text:list-item>
              <text:list-item text:style-override="id1-3-2-2-8-3">
                <text:number>2.</text:number>
                <text:p text:style-name="al">Het voorschot bedraagt maximaal 50% van de in het conceptadvies opgenomen geldsom.</text:p>
              </text:list-item>
              <text:list-item text:style-override="id1-3-2-2-8-4">
                <text:number>3.</text:number>
                <text:p text:style-name="al">Het bestuursorgaan kan, voordat het overgaat tot de verlening van een voorschot, een zekerheidsstelling van de aanvrager verlangen.</text:p>
              </text:list-item>
              <text:list-item text:style-override="id1-3-2-2-8-5">
                <text:number>4.</text:number>
                <text:p text:style-name="al">De artikelen 4:95 en 4:96 van de Algemene wet bestuursrecht zijn op dit voorschot van toepassing.</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Procedureverordening voor advisering tegemoetkoming in planschade gemeente Bergen (L) 2008, vastgesteld door de gemeenteraad op 28 oktober 2008, blijft gelden voor aanvragen die op grond van de overgangsbepalingen nadeelcompensatie van de Omgevingswet volgens het oude recht afgehandeld dienen te worden.</text:p>
              </text:list-item>
              <text:list-item text:style-override="id1-3-2-2-9-3">
                <text:number>2.</text:number>
                <text:p text:style-name="al">Een omgevingsvergunning die wordt verleend op grond van een regel in het tijdelijke deel van het Omgevingsplan, als bedoeld in artikel 22.1 Ow, geldt niet als schadeveroorzakend besluit als bedoeld in artikel 15.1, tweede lid Ow.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dag waarop Titel 4.5 van de Algemene wet bestuursrecht en Afdeling 15.1 van de Omgevingswet in werking treden. Mochten deze wettelijke regelingen op verschillende momenten in werking treden, dan geldt voor de inwerkingtreding van deze verordening de datum van de laatste inwerkingtreding van deze wettelijke regelingen.</text:p>
              </text:list-item>
              <text:list-item text:style-override="id1-3-2-2-10-3">
                <text:number>2.</text:number>
                <text:p text:style-name="al">Deze verordening wordt aangehaald als: Verordening nadeelcompensatie Bergen (L) 2023.</text:p>
                <text:p text:style-name="al"/>
              </text:list-item>
            </text:list>
          </text:section>
        </text:section>
        <text:section text:name="regeling-sluiting_id1-3-2-3" text:style-name="regeling-sluiting">
          <text:section text:name="ondertekening_id1-3-2-3-1">
            <text:p><text:span text:style-name="functie">Aldus vastgesteld in de openbare raadsvergadering van 16 oktober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nadeelcompensatie Bergen (L) 2023.</text:p>
          <text:p text:style-name="al">Voor deze verordening is de modelverordening van de VNG van 26 mei 2021 (Kenmerk: Lbr. 21/041 - TLE/U202100451) als uitgangspunt genomen. Dit betreft een relatief korte verordening met een aantal specifieke onderwerpen waarover de gemeente bij het samenstellen hiervan beperkt een aantal eigen keuzes heeft kunnen maken. Voor zover die keuzemogelijkheden er zijn, worden die hierna, voor zover relevant, expliciet benoemd en wordt daarbij aangegeven hoe invulling hieraan gegeven is.</text:p>
          <text:p text:style-name="al"/>
          <text:p text:style-name="al">
          <text:span text:style-name="nadrukvet">Algemeen.</text:span>
        </text:p>
          <text:p text:style-name="al">De overheid kan rechtmatig handelen in de uitoefening van een publiekrechtelijke bevoegdheid of taak en toch schade veroorzaken. Bijvoorbeeld door het verlenen van een omgevingsvergunning, het inperken van rechten of de neveneffecten van werkzaamheden. Het gaat dan om schade veroorzaakt door rechtmatige besluiten, en om schade veroorzaakt door rechtmatige feitelijke handelingen, door infrastructurele werkzaamheden bijvoorbeeld. Bij planschade, zoals (thans) bedoeld in artikel 6.1 van de <text:span text:style-name="nadrukcur">Wet ruimtelijke ordening</text:span>, gaat het om de vermindering van de waarde van een onroerende zaak als gevolg van een planologische maatregel. Dit alles zal in 2023 onder de paraplu van de nieuwe nadeelcompensatieregeling van Titel 4.5 van de <text:span text:style-name="nadrukcur">Algemene wet bestuursrecht </text:span>(Awb) en Afdeling 15.1 van de <text:span text:style-name="nadrukcur">Omgevingswet </text:span>(Ow) komen te vallen waardoor die regeling een bredere reikwijdte heeft dan alleen planschade.</text:p>
          <text:p text:style-name="al"/>
          <text:p text:style-name="al">De nieuwe nadeelcompensatieregeling in Titel 4.5 van de Awb zal naar verwachting op 1 januari 2023 in werking treden. Het doel van deze nieuwe regeling is om te komen tot meer eenduidigheid en overzichtelijkheid in het nadeelcompensatierecht. Het vervangt diverse afzonderlijke regelingen die hierin worden samengevoegd en geharmoniseerd. Tegelijkertijd worden hiermee alle geschillen over rechtmatig overheidsoptreden geconcentreerd bij één rechter, namelijk de bestuursrechter. Naast Titel 4.5 van de Awb zal naar verwachting tegelijkertijd Afdeling 15.1 van de Ow in werking treden. De Ow bevat een specifiek op het omgevingsrecht toegesneden nadeelcompensatieregeling die enkele aanvullende regels kent op de regeling in de Awb.</text:p>
          <text:p text:style-name="al"/>
          <text:p text:style-name="al">Deze wettelijke regelingen zijn grotendeels uitputtend bedoeld en bevatten daartoe regels voor de afwikkeling van aanvragen om schadevergoeding, zoals grondslagen, inhoudelijke eisen en procedurele bepalingen, meer concreet ten aanzien van beslistermijnen en het heffen van een recht bijvoorbeeld. Slechts over enkele onderwerpen is het mogelijk om aanvullende regels op te nemen in een gemeentelijke verordening. Met de vaststelling van de voorliggende verordening kunnen beide wettelijke regelingen worden geïmplementeerd en kan invulling worden gegeven aan één van de door de VNG geformuleerde minimale acties voor de implementatie van de Ow. Het vaststellen van een verordening voor nadeelcompensatie is niet verplicht. De VNG adviseert echter om een dergelijke verordening vast te stellen. Zonder deze verordening kan een gemeente bijvoorbeeld geen recht meer heffen.</text:p>
          <text:p text:style-name="al"/>
          <text:p text:style-name="al">
          <text:span text:style-name="nadrukvet">Bijzondere schaderegelingen.</text:span>
        </text:p>
          <text:p text:style-name="al">In de verordening kan ervoor worden gekozen om schadevergoeding waarop een bijzondere regeling van toepassing is uit te zonderen. Dat kan bijvoorbeeld een verordening zijn voor een specifiek onderwerp, zoals kabels en leidingen, riolering, wegwerkzaamheden of een specifiek project binnen de gemeente. Er is voor gekozen om het voorgestelde artikel 1, lid 2, van de modelverordening over te nemen voor het geval dat er in de toekomst een bijzondere regeling zou worden vastgesteld die los van bijgaande verordening te gelden heeft.</text:p>
          <text:p text:style-name="al"/>
          <text:p text:style-name="al">
          <text:span text:style-name="nadrukvet">Het heffen van een recht.</text:span>
        </text:p>
          <text:p text:style-name="al">In artikel 2 is de mogelijkheid opgenomen om voor het in behandeling nemen van een aanvraag om schadevergoeding, zoals thans reeds te doen gebruikelijk, een recht te heffen. Het wettelijke maximum bedraagt € 500. Er is in de voorliggende verordening voor het wettelijke maximum (evenals nu het geval) gekozen omdat de behandeling van schadeverzoeken veelal complex en tijdrovend is en daarom dit bedrag rechtvaardigt. Daarnaast kunnen al te lichtvaardige claims hiermee worden voorkomen. Bij de toekenning van een schadevergoeding wordt het betaalde recht overigens conform artikel 4:129 Awb terugbetaald.</text:p>
          <text:p text:style-name="al"/>
          <text:p text:style-name="al">
          <text:span text:style-name="nadrukvet">De aanvraag.</text:span>
        </text:p>
          <text:p text:style-name="al">In artikel 3 wordt de mogelijkheid geboden om de aanvrager tot het gebruik van een door het bestuursorgaan vastgesteld (elektronisch) formulier te verplichten. Hiervoor is gekozen omdat de organisatie hier nu ook over beschikt en dit naar tevredenheid werkt. </text:p>
          <text:p text:style-name="al"/>
          <text:p text:style-name="al">
          <text:span text:style-name="nadrukvet">Adviescommissie.</text:span>
        </text:p>
          <text:p text:style-name="al">Op grond van het huidige recht is het inschakelen van een adviseur verplicht bij het afhandelen van aanvragen om planschade. Ook is het vaststellen van een gemeentelijke verordening verplicht waarin regels worden gegeven over de aanwijzing van zo'n adviseur en de wijze waarop deze tot een advies dient te komen. Onder het nieuwe recht gelden die verplichtingen niet meer. De gemeente heeft wel de mogelijkheid om een adviseur of een adviescommissie in te schakelen.</text:p>
          <text:p text:style-name="al"/>
          <text:p text:style-name="al">Het heeft voor eenvoudige gevallen echter de voorkeur om aanvragen om schadevergoeding snel, en dus zonder adviseur of adviescommissie, af te handelen. Dit ook in verband met de kosten voor het instellen van een adviseur of adviescommissie in verhouding tot de uit te betalen bedragen. Het uitgangspunt dat bij het opstellen van de verordening is gehanteerd, is dan ook dat in het ambtelijke apparaat voldoende deskundigheid aanwezig moet zijn om aanvragen om schadevergoeding te kunnen beoordelen. Als die deskundigheid niet of onvoldoende aanwezig is, kan een deskundige worden ingeschakeld. De modelverordening bevat twee opties voor het benoemen van een adviseur of adviescommissie, namelijk:</text:p>
          <text:list text:style-name="id1-3-2-4-24">
            <text:list-item text:style-override="id1-3-2-4-24-1">
              <text:number>a.</text:number>
              <text:p text:style-name="al">benoeming voor een termijn van maximaal vier jaar waarna de mogelijkheid bestaat tot herbenoeming (vaste commissie), of</text:p>
            </text:list-item>
            <text:list-item text:style-override="id1-3-2-4-24-2">
              <text:number>b.</text:number>
              <text:p text:style-name="al">benoeming van een adviescommissie voor advisering met betrekking tot een of meerdere specifieke aanvragen.</text:p>
            </text:list-item>
          </text:list>
          <text:p text:style-name="al">In bijgaande verordening is overeenkomstig de terminologie in de Algemene wet bestuursrecht gekozen voor de term "instellen" in plaats van "benoemen" omdat de laatste term lijkt te vereisen dat een adviseur of adviescommissie steeds formeel behoort te worden benoemd hetgeen niet de bedoeling is en ook niet werkbaar moet worden geacht. Vanwege het beperkt aantal schadeverzoeken per jaar wordt het daarnaast onwenselijk geacht om met een vaste commissie te werken, reden waarom deze optie is geschrapt, en gaat de voorkeur uit naar de inschakeling, waar nodig, van specifieke expertise geënt op een specifiek geval. Dit heeft als bijkomend voordeel dat dan een langere besluittermijn geldt (artikel 4:130 Awb) hetgeen bij dit soort vaak complexe zaken wenselijk moet worden geacht.</text:p>
          <text:p text:style-name="al"/>
          <text:p text:style-name="al">In artikel 4, lid 2, onder d, is een drempelbedrag van € 2.500 opgenomen waaronder in ieder geval geen adviseur zal worden ingeschakeld omdat de advieskosten dan niet meer in een redelijke verhouding staan tot de omvang van het schadebedrag. Dit is gebaseerd op de ervaringen met adviseurskosten bij planschadeclaims die doorgaans (minimaal) tussen de € 1.000 en € 1.500 liggen. Dit impliceert dat schadeclaims onder de € 2.500 in beginsel zonder externe advisering zullen worden afgehandeld.</text:p>
          <text:p text:style-name="al"/>
          <text:p text:style-name="al">
          <text:span text:style-name="nadrukvet">Voorschotregeling.</text:span>
        </text:p>
          <text:p text:style-name="al">In artikel 8 is een voorschotregeling opgenomen voor die gevallen waarin hierom wordt gevraagd en redelijkerwijs vaststaat dat een verplichting tot betaling zal volgen. De modelverordening biedt hier twee opties. Er is gekozen voor de meest uitgebreide optie omdat die een daartoe strekkende (gemotiveerde) aanvraag vereist en het voorschot hierbij kan worden gemaximaliseerd op een percentage. Gekozen is voor 50% om tot aan de definitieve besluitvorming een stok achter de deur te houden voor het geval dat de verwachte besluitvorming toch anders mocht uitvallen. Deze voorschotregeling kan voor gedupeerden uitkomst bieden in het geval van dreigende faillissementen, dwingende betalingsverplichtingen e.d.</text:p>
          <text:p text:style-name="al"/>
          <text:p text:style-name="al">
          <text:span text:style-name="nadrukvet">Overgangsrecht.</text:span>
        </text:p>
          <text:p text:style-name="al">In artikel 9 wordt het overgangsrecht van de oude planschadeverordening geregeld. Dit is ook op wetsniveau geregeld. Daar hoeft de gemeente in de basis geen aanvullende voorzieningen voor te treffen. De Procedureverordening voor advisering tegemoetkoming in planschade gemeente Bergen (L) 2008 kan vanwege het overgangsrecht wel nog jaren relevant blijven voor de afhandeling van planschadeverzoeken.</text:p>
          <text:p text:style-name="al"/>
          <text:p text:style-name="al">
          <text:span text:style-name="nadrukcur">Overgangsrecht bij planschade.</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 Onder het huidige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9 bestemmingsplannen kunnen worden vastgesteld. Vervolgens kan binnen vijf jaar na het onherroepelijk worden van dat vaststellingsbesluit nog een planschadeverzoek worden ingediend. Op die verzoeken is het oude recht nog van toepassing. In die zin kan de Procedureverordening voor advisering tegemoetkoming in planschade gemeente Bergen (L) 2008 nog tot ongeveer 2030 relevant blijven voor het afhandelen van verzoeken.</text:p>
          <text:p text:style-name="al"/>
          <text:p text:style-name="al">
          <text:span text:style-name="nadrukcur">Overgangsrecht bij nadeelcompensatie.</text:span>
        </text:p>
          <text:p text:style-name="al">De overgangsbepalingen voor de toepassing van titel 4.5 van de Awb zijn opgenomen in artikel IV van de Wet nadeelcompensatie en schadevergoeding bij onrechtmatige besluiten. Daarin is vastgelegd dat het recht zoals dat gold voor dat tijdstip van toepassing blijft:</text:p>
          <text:list text:style-name="id1-3-2-4-40">
            <text:list-item text:style-override="id1-3-2-4-40-1">
              <text:number>•</text:number>
              <text:p text:style-name="al">op schade, veroorzaakt door een besluit dat werd bekendgemaakt of een handeling die werd verricht voor het tijdstip waarop die wet voor dat besluit of die handeling in werking is getreden;</text:p>
            </text:list-item>
            <text:list-item text:style-override="id1-3-2-4-40-2">
              <text:number>•</text:number>
              <text:p text:style-name="al">op schade, veroorzaakt door een handeling ter uitvoering van een besluit dat werd bekendgemaakt voor het tijdstip waarop die wet voor dat besluit in werking is getreden, en</text:p>
            </text:list-item>
            <text:list-item text:style-override="id1-3-2-4-40-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text:p>
            </text:list-item>
          </text:list>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de inwerkingtreding van de Ow. Het oude recht blijft in die gevallen van toepassing op aanvragen om schadevergoeding tot het besluit onherroepelijk wordt en, bij toewijzing van het verzoek, de toegewezen schadevergoeding volledig is betaald (artikel 4.19 van de Iw).</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230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0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0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Bergen (L) 2023</meta:user-defined>
    <dc:language>nl</dc:language>
    <meta:user-defined meta:name="OVERHEIDop.locatietype/OVERHEIDop.gebiedsmarkering">Gemeente</meta:user-defined>
    <meta:user-defined meta:name="DC.title">Verordening nadeelcompensatie Bergen (L) 2023</meta:user-defined>
    <meta:user-defined meta:name="DCTERMS.W3CDTF/DCTERMS.available">2023-11-20</meta:user-defined>
    <meta:user-defined meta:name="DCTERMS.W3CDTF/OVERHEIDop.jaargang">2023</meta:user-defined>
    <meta:user-defined meta:name="OVERHEIDop.publicationIssue">492302</meta:user-defined>
    <meta:user-defined meta:name="OVERHEIDop.betreftRegeling">CVDR703671_1</meta:user-defined>
    <meta:user-defined meta:name="xs:date/OVERHEIDop.startdatum">2024-01-01</meta:user-defined>
    <meta:user-defined meta:name="OVERHEIDop.GmbID/DC.identifier">gmb-2023-492302</meta:user-defined>
    <meta:user-defined meta:name="OVERHEIDop.versieInformatie"/>
  </office:meta>
</office:document-meta>
</file>