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de maatwerkvoorschriften voor het niet plaatsen van een vetafscheider aan Het Jach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 </text:span>maatwerkvoorschriften voor niet plaatsen vetafscheider * 14 november 2023, ODR231427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30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4270</meta:user-defined>
    <dc:language>nl</dc:language>
    <meta:user-defined meta:name="OVERHEIDop.locatietype/OVERHEIDop.gebiedsmarkering">Adres</meta:user-defined>
    <meta:user-defined meta:name="DC.title">Vergunning geweigerd voor de maatwerkvoorschriften voor het niet plaatsen van een vetafscheider aan Het Jach 6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301</meta:user-defined>
    <meta:user-defined meta:name="OVERHEIDop.GmbID/DC.identifier">gmb-2023-492301</meta:user-defined>
    <meta:user-defined meta:name="OVERHEIDop.versieInformatie"/>
  </office:meta>
</office:document-meta>
</file>