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gezamenlijke aanbesteding publieke laadinfrastructuur</text:p>
      <text:section text:name="regeling_id1-3-2" text:style-name="regeling">
        <text:section text:name="aanhef_id1-3-2-1" text:style-name="aanhef">
          <text:section text:name="preambule_id1-3-2-1-1" text:style-name="preambule">
            <text:p text:style-name="al">het college van burgemeester en wethouders van gemeente Steenbergen,</text:p>
            <text:p text:style-name="al">en </text:p>
            <text:p text:style-name="al">de burgemeester van Steenbergen,</text:p>
            <text:p text:style-name="al">ieder voor zover het hun bevoegdheden betreft;</text:p>
            <text:p text:style-name="al"/>
            <text:p text:style-name="al">Gelet op afdeling 10.1.1 van de Algemene wet bestuursrecht;</text:p>
            <text:p text:style-name="al"/>
            <text:p text:style-name="al">Gelet op de artikelen 160, eerste lid, onder e, en 171 van de Gemeentewet;</text:p>
            <text:p text:style-name="al"/>
            <text:p text:style-name="al">Overwegende dat een groot aantal Brabantse en Limburgse gemeenten een gezamenlijke aanbesteding (fase B3) voor het plaatsen en exploiteren van publieke laadpalen in de openbare ruimte wensen te organiseren;</text:p>
            <text:p text:style-name="al"/>
            <text:p text:style-name="al">Overwegende dat deze aanbesteding voortvloeit uit het vastgestelde Uitvoeringsprogramma Energie 2022-2023’, de vastgestelde Energieagenda 2019-2030, de Bestuursovereenkomst Regionale Aanpak Laadinfrastructuur (2020-2023) en de Samenwerkingsovereenkomst Samenwerkingsregio Zuid (2020-2023).</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a.</text:number>
                <text:p text:style-name="al">College: college van burgemeester en wethouders van [<text:span text:style-name="nadrukcur">naam gemeente</text:span>];</text:p>
              </text:list-item>
              <text:list-item text:style-override="id1-3-2-2-1-3-2">
                <text:number>b.</text:number>
                <text:p text:style-name="al">Burgemeester: burgemeester van [<text:span text:style-name="nadrukcur">naam gemeente</text:span> ];</text:p>
              </text:list-item>
              <text:list-item text:style-override="id1-3-2-2-1-3-3">
                <text:number>c.</text:number>
                <text:p text:style-name="al">Aanbesteding: gezamenlijke aanbesteding in 2024 (Fase B3) inzake het plaatsen en exploiteren van publieke laadinfrastructuur in de openbare ruimte;</text:p>
              </text:list-item>
              <text:list-item text:style-override="id1-3-2-2-1-3-4">
                <text:number>d.</text:number>
                <text:p text:style-name="al">Gemeente: gemeente [<text:span text:style-name="nadrukcur">naam gemeente</text:span>];</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 </text:span> 
              <text:span text:style-name="nadrukvet">Mandaatverlening</text:span>
            </text:p>
            <text:list text:style-name="id1-3-2-2-2-2">
              <text:list-item text:style-override="id1-3-2-2-2-2">
                <text:number> 1. </text:number>
                <text:p text:style-name="al">Het College verleent aan de algemeen directeur van de Provincie mandaat voor het nemen van besluiten die verband houden met en nodig zijn voor de Aanbesteding.</text:p>
              </text:list-item>
              <text:list-item text:style-override="id1-3-2-2-2-3">
                <text:number> 2. </text:number>
                <text:p text:style-name="al">De algemeen directeur van de Provincie kan ter uitoefening van een krachtens het eerste lid aan hem gemandateerde bevoegdheid schriftelijk ondermandaat verlenen aan onder hem ressorterende leidinggevende functionarissen dan wel projectleiders.</text:p>
              </text:list-item>
            </text:list>
          </text:section>
          <text:section text:name="artikel_id1-3-2-2-3" text:style-name="artikel">
            <text:p text:style-name="artikel_kop_titel"><text:span text:style-name="artikel_kop_label">Artikel</text:span> <text:span text:style-name="artikel_kop_nr"> 3 </text:span> 
              <text:span text:style-name="nadrukvet">Volmacht en machtiging</text:span>
            </text:p>
            <text:list text:style-name="id1-3-2-2-3-2">
              <text:list-item text:style-override="id1-3-2-2-3-2">
                <text:number> 1. </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 2. </text:number>
                <text:p text:style-name="al">De in het eerste lid bedoelde volmacht omvat in het bijzonder het namens de Gemeente sluiten, ondertekenen en beheren van contracten die rechtsreeks verband houden met de Aanbesteding.</text:p>
              </text:list-item>
              <text:list-item text:style-override="id1-3-2-2-3-4">
                <text:number> 3. </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 4 </text:span> 
              <text:span text:style-name="nadrukvet">Procesvertegenwoordiging</text:span>
            </text:p>
            <text:list text:style-name="id1-3-2-2-4-2">
              <text:list-item text:style-override="id1-3-2-2-4-2">
                <text:number> 1. </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3">
                <text:number> 2. </text:number>
                <text:p text:style-name="al">De algemeen directeur van de Provincie kan krachtens deze machtiging door hem aangewezen personen machtigen tot het in rechte vertegenwoordigen van de Gemeente, bedoeld in het vorige lid.</text:p>
              </text:list-item>
            </text:list>
          </text:section>
          <text:section text:name="artikel_id1-3-2-2-5" text:style-name="artikel">
            <text:p text:style-name="artikel_kop_titel"><text:span text:style-name="artikel_kop_label">Artikel</text:span> <text:span text:style-name="artikel_kop_nr"> 5 </text:span> 
              <text:span text:style-name="nadrukvet">Instructies</text:span>
            </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 6 </text:span> 
              <text:span text:style-name="nadrukvet">Informatieplicht</text:span>
            </text:p>
            <text:list text:style-name="id1-3-2-2-6-2">
              <text:list-item text:style-override="id1-3-2-2-6-2">
                <text:number> 1. </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 2. </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 3. </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5">
                <text:number> 4. </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 7 </text:span> 
              <text:span text:style-name="nadrukvet">Toepasselijke wet- en regelgeving</text:span>
            </text:p>
            <text:list text:style-name="id1-3-2-2-7-2">
              <text:list-item text:style-override="id1-3-2-2-7-2">
                <text:number> 1. </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 2. </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 8 </text:span> 
              <text:span text:style-name="nadrukvet">Verantwoording</text:span>
            </text:p>
            <text:p text:style-name="al">Onverminderd het bepaalde in de Overeenkoms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it besluit treedt in werking met ingang van 7 november 2023.</text:p>
          </text:section>
        </text:section>
        <text:section text:name="regeling-sluiting_id1-3-2-3" text:style-name="regeling-sluiting">
          <text:section text:name="gegeven_id1-3-2-3-1" text:style-name="gegeven">
            <text:p text:style-name="dagtekening">
            <text:span text:style-name="plaats"> Steenbergen, </text:span>
            <text:span text:style-name="datum">7 november 2023</text:span>
          </text:p>
          </text:section>
          <text:section text:name="ondertekening_id1-3-2-3-2">
            <text:p><text:span text:style-name="deze">het college van burgemeester en wethouders voornoemd,</text:span></text:p>
            <text:p><text:span text:style-name="functie">de secretaris, de burgemeester,</text:span></text:p>
            <text:p><text:span text:style-name="ondertekening_naam">
            <text:span text:style-name="voornaam">J. van Delden,</text:span>
            <text:span text:style-name="achternaam">R.P. van den Belt, MBA</text:span>
          </text:span></text:p>
            <text:p><text:span text:style-name="functie">de burgemeester voornoemd,</text:span></text:p>
            <text:p><text:span text:style-name="ondertekening_naam">
            <text:span text:style-name="voornaam"> R.P. </text:span>
            <text:span text:style-name="achternaam">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23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Verkeer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OVERHEIDop.referentienummer">2335118</meta:user-defined>
    <meta:user-defined meta:name="DCTERMS.alternative">Mandaat, volmacht en machtiging gezamenlijke aanbesteding publieke laadinfrastructuur. </meta:user-defined>
    <dc:language>nl</dc:language>
    <meta:user-defined meta:name="OVERHEIDop.locatietype/OVERHEIDop.gebiedsmarkering">Gemeente</meta:user-defined>
    <meta:user-defined meta:name="DC.title">Mandaat, volmacht en machtiging gezamenlijke aanbesteding publieke laadinfrastructuur</meta:user-defined>
    <meta:user-defined meta:name="DCTERMS.W3CDTF/DCTERMS.available">2023-11-17</meta:user-defined>
    <meta:user-defined meta:name="DCTERMS.W3CDTF/OVERHEIDop.jaargang">2023</meta:user-defined>
    <meta:user-defined meta:name="OVERHEIDop.publicationIssue">492300</meta:user-defined>
    <meta:user-defined meta:name="OVERHEIDop.betreftRegeling">CVDR703670_1</meta:user-defined>
    <meta:user-defined meta:name="OVERHEIDop.GmbID/DC.identifier">gmb-2023-492300</meta:user-defined>
    <meta:user-defined meta:name="xs:date/OVERHEIDop.startdatum">2023-11-07</meta:user-defined>
    <meta:user-defined meta:name="OVERHEIDop.versieInformatie"/>
  </office:meta>
</office:document-meta>
</file>