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3-09 Instellen 30 km/u Carolusdreef en Waalreseweg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common-al"/>
            <text:p text:style-name="tussenkopcur">Gelet op:</text:p>
            <text:p text:style-name="common-al">- de bepalingen in de Wegenverkeerswet 1994, het Reglement Verkeersregels en Verkeerstekens (RVV) 1990, het Besluit Administratieve Bepalingen inzake het wegverkeer (BABW) en de Algemene wet Bestuursrecht (Awb);</text:p>
            <text:p text:style-name="common-al">- Het vigerende Mandaatbesluit en -register</text:p>
            <text:p text:style-name="common-al"/>
            <text:p text:style-name="tussenkopcur">Overwegende:</text:p>
            <text:p text:style-name="common-al">- dat het openbaar gebied in eigendom en beheer is van de gemeente Valkenswaard;</text:p>
            <text:p text:style-name="common-al">- dat dit besluit aansluit op het nieuwe mobiliteitsplan 2023, waarin de Carolusdreef en Waalreseweg zijn opgenomen als gebiedsontsluitingswegen met een maximale snelheid van 30 km/uur. </text:p>
            <text:p text:style-name="common-al">- dat het mobiliteitsplan de Carolusdreef en Waalreseweg ook al benoemd om af te waarderen van 50 naar 30 km/u.</text:p>
            <text:p text:style-name="common-al">- dat conform landelijk beleid op alle wegen binnen de bebouwde kom een snelheid van 30 km/uur gewenst is;</text:p>
            <text:p text:style-name="common-al">- dat in het mobiliteitsplan 2013 was opgenomen dat de maximale capaciteit van de Carolusdreef en de Waalreseweg al (bijna) bereikt was of overschreden werd;</text:p>
            <text:p text:style-name="common-al">- dat het hierdoor wenselijk is om deze straten af te waarderen om zodoende deze route minder aantrekkelijk te maken voor doorgaand verkeer;</text:p>
            <text:p text:style-name="common-al">- dat beide wegen een ontsluitingsfunctie hebben voor de omliggende wijken en het centrum; </text:p>
            <text:p text:style-name="common-al">- dat het hierdoor niet wenselijk is om al het doorgaand verkeer te weren, aangezien het tot extra drukte kan leiden in de omliggende wijken; </text:p>
            <text:p text:style-name="common-al">- dat er snelheidsremmende maatregelen genomen worden om de nieuwe maximale snelheid te waarborgen; </text:p>
            <text:p text:style-name="common-al">- dat het vanwege de ontsluitende functie voor de wijk gewenst is om de voorrangsregeling in stand te houden;</text:p>
            <text:p text:style-name="common-al">- dat het invoeren van een lagere snelheid, de leefbaarheid, oversteekbaarheid en veiligheid ten goede komt; </text:p>
            <text:p text:style-name="common-al">- dat er samenspraak heeft plaatsgevonden met de aanwonende bewoners over de snelheidsremmende maatregelen; </text:p>
            <text:p text:style-name="common-al">- dat niet gebleken is dat belanghebbenden hiermee onevenredig worden benadeeld dan wel dat er een onduidelijke verkeerssituatie zou ontstaan; </text:p>
            <text:p text:style-name="common-al">- dat over dit besluit overleg heeft plaatsgevonden met de politiechef van de eenheid Oost-Brabant.</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 </text:p>
            <text:p text:style-name="common-al">- het zoveel mogelijk waarborgen van vrijheid van het verkeer.</text:p>
            <text:p text:style-name="common-al"/>
            <text:p text:style-name="tussenkopcur">Besluiten tot:</text:p>
            <text:p text:style-name="common-al">- het instellen van een toegestane maximumsnelheid van 30km/uur op de Carolusdreef en de Waalreseweg, middels het plaatsen van snelheidsremmende maatregelen en verkeersborden A01 30zb (begin zone) en A02 30ze (einde zone) en het verwijderen van de A0130zb en A02 30ze borden op de Carolusdreef, Waalreseweg en de zijwegen, volgens bijlage 1 van het RVV 1990;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lkenswaard 15-11-2023,</text:span></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H.P.C. Verbrugge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9229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9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9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Valkenswaard - Instellen 30km/u Carolusdreef en Waalreseweg - Carolusdreef en Waalre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9</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2023-09 Instellen 30 km/u Carolusdreef en Waalreseweg</meta:user-defined>
    <meta:user-defined meta:name="DCTERMS.W3CDTF/DCTERMS.available">2023-11-23</meta:user-defined>
    <meta:user-defined meta:name="OVERHEIDop.externeBijlage">Bebordingsplan Carolusdreef - Waalreseweg|exb-2023-54296</meta:user-defined>
    <meta:user-defined meta:name="DCTERMS.W3CDTF/OVERHEIDop.jaargang">2023</meta:user-defined>
    <meta:user-defined meta:name="OVERHEIDop.publicationIssue">492299</meta:user-defined>
    <meta:user-defined meta:name="OVERHEIDop.GmbID/DC.identifier">gmb-2023-492299</meta:user-defined>
    <meta:user-defined meta:name="OVERHEIDop.versieInformatie"/>
  </office:meta>
</office:document-meta>
</file>