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cheperij 9 4847E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707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Scheperij 9 4847EZ Teteringen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cheperij 9 4847EZ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2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07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Besluit op aanvraag nieuwe Alcoholwetvergunning Scheperij 9 4847EZ Teteri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96</meta:user-defined>
    <meta:user-defined meta:name="OVERHEIDop.GmbID/DC.identifier">gmb-2023-492296</meta:user-defined>
    <meta:user-defined meta:name="OVERHEIDop.versieInformatie"/>
  </office:meta>
</office:document-meta>
</file>