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8, 1217 HR Hilversum, Godelindeweg 20, 1217 HR Hilversum (bouwen dubbel woonhuis en aanleggen uitrit (Q 993)); CLZ-00005025; 15-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delindeweg 18, 1217 HR Hilversum, Godelindeweg 20, 1217 HR Hilversum (bouwen dubbel woonhuis en aanleggen uitrit (Q 993)); CLZ-00005025; 15-11-2023; Status: Vergunning verleend, gemeente Hilversum</text:p>
            <text:p text:style-name="common-al">
            
          </text:p>
            <text:p text:style-name="common-al">Verzenddatum: 15-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29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9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9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CLZ-00005025</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Godelindeweg 18, 1217 HR Hilversum, Godelindeweg 20, 1217 HR Hilversum (bouwen dubbel woonhuis en aanleggen uitrit (Q 993)); CLZ-00005025; 15-11-2023; Status: Vergunning verleend, gemeente Hilversum</meta:user-defined>
    <meta:user-defined meta:name="DCTERMS.W3CDTF/DCTERMS.available">2023-11-17</meta:user-defined>
    <meta:user-defined meta:name="DCTERMS.W3CDTF/OVERHEIDop.jaargang">2023</meta:user-defined>
    <meta:user-defined meta:name="OVERHEIDop.publicationIssue">492293</meta:user-defined>
    <meta:user-defined meta:name="OVERHEIDop.GmbID/DC.identifier">gmb-2023-492293</meta:user-defined>
    <meta:user-defined meta:name="OVERHEIDop.versieInformatie"/>
  </office:meta>
</office:document-meta>
</file>