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Malerstraat 4C Wormer, realiseren prive-saun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3 november 2023</text:p>
            <text:p text:style-name="common-al">Ons kenmerk:2023over023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92285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285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285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Malerstraat 4C Wormer, realiseren prive-sauna.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285</meta:user-defined>
    <meta:user-defined meta:name="OVERHEIDop.GmbID/DC.identifier">gmb-2023-492285</meta:user-defined>
    <meta:user-defined meta:name="OVERHEIDop.versieInformatie"/>
  </office:meta>
</office:document-meta>
</file>