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en het vervangen van de dakkapel aan de achterkant van de woning, Meerndijk 53 te De Meern,  HZ_WABO-22-44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ndijk 53 te De Meern</text:p>
            <text:p text:style-name="common-al">HZ_WABO-22-44001</text:p>
            <text:p text:style-name="common-al">Toelichting: het bouwen van een dakkapel aan de voorkant en het vervangen van de dakkapel aan de achte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2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en het vervangen van de dakkapel aan de achterkant van de woning, Meerndijk 53 te De Meern,  HZ_WABO-22-44001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28</meta:user-defined>
    <meta:user-defined meta:name="OVERHEIDop.GmbID/DC.identifier">gmb-2023-49228</meta:user-defined>
    <meta:user-defined meta:name="OVERHEIDop.versieInformatie"/>
  </office:meta>
</office:document-meta>
</file>