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uit de BRP: week 46</text:p>
      <text:section text:name="regeling_id1-3-2" text:style-name="regeling">
        <text:section text:name="aanhef_id1-3-2-1" text:style-name="aanhef">
          <text:section text:name="preambule_id1-3-2-1-1" text:style-name="preambule">
            <text:p text:style-name="al">Uit onderzoek van de afdeling Burgerzaken is gebleken dat onderstaande personen niet meer wonen op het adres waar zij volgens de Basisregistratie personen (hierna: BRP) staan ingeschreven. Het adresonderzoek heeft geen resultaat opgeleverd.</text:p>
            <text:p text:style-name="al">Namens burgemeester en wethouders van Vlieland maakt de teamleider van de afdeling Burgerzaken bekend dat de gemeente Vlieland het voornemen heeft onderstaande personen, per 18-11-2023, uit te schrijven uit de BRP. Het gevolg hiervan is dat onderstaande personen worden ingeschreven in de Registratie Niet-Ingezetenen (RNI).</text:p>
            <text:p text:style-name="al"/>
            <text:p text:style-name="al"/>
            <text:p text:style-name="al">Brenčič, Patrik 02-11-2002</text:p>
            <text:p text:style-name="al">Fernandez Santander, Jose Manuel 13-01-1994</text:p>
            <text:p text:style-name="al">Hahn, Vencel Károly 29-03-2001</text:p>
            <text:p text:style-name="al">Hora, Patrik 04-09-2001</text:p>
            <text:p text:style-name="al">Manish Bharatkumar, Joshi Dixit 27-09-1981</text:p>
            <text:p text:style-name="al">Maurizi, Giovanni 04-10-1976</text:p>
            <text:p text:style-name="al">Paradizo Bergalli, Maria Noel 17-03-1979</text:p>
            <text:p text:style-name="al">Polyák, Peter 06-09-1996</text:p>
            <text:p text:style-name="al">Vamanu, Roxana Paraschiva 02-10-1998</text:p>
            <text:p text:style-name="al">Şuştac, Cristina Elena 01-06-1991</text:p>
            <text:p text:style-name="al">Şuştac, Ionuţ Romeo 26-05-1989</text:p>
            <text:p text:style-name="al">Şuştac, Eveline Ioana 08-12-2017</text:p>
            <text:p text:style-name="al">Şuştac, Ilaria Elena 02-06-2021</text:p>
            <text:p text:style-name="al"/>
            <text:p text:style-name="al">Het formele besluit tot uitschrijving wordt op dezelfde manier gepubliceerd. Het voornemen tot uitschrijving ligt ter inzage bij de afdeling Burgerzaken.</text:p>
            <text:p text:style-name="al">Op grond van de Algemene wet bestuursrecht kunnen bovengenoemde personen nog informatie geven over de feitelijke verblijfplaats (zienswijze). Dit kan tot drie weken na de datum van deze publicatie. Dit kan schriftelijk of mondeling. Uw brief kunt u richten aan de gemeente Vlieland, afdeling Burgerzaken, Postbus 10, 8899 ZN Vlieland of per e-mail via <text:a xlink:href="mailto:burgerzaken@Vlieland.nl" xlink:type="simple">burgerzaken@Vlieland.nl</text:a>. Als u mondeling informatie wilt geven, vragen wij u telefonisch een afspraak te maken via tel: 0562-452700.</text:p>
            <text:p text:style-name="al">Na drie weken wordt over het voornemen een definitief besluit gen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27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7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7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echt | Burgerlijk recht</meta:user-defined>
    <meta:user-defined meta:name="DC.source">Onbekend</meta:user-defined>
    <meta:user-defined meta:name="DCTERMS.abstract">Kennisgeving van het voornemen tot uitschrijving uit de BRP: week 46</meta:user-defined>
    <dc:language>nl</dc:language>
    <meta:user-defined meta:name="OVERHEIDop.locatietype/OVERHEIDop.gebiedsmarkering">Gemeente</meta:user-defined>
    <meta:user-defined meta:name="DC.title">Kennisgeving van het voornemen tot uitschrijving uit de BRP: week 46</meta:user-defined>
    <meta:user-defined meta:name="DCTERMS.W3CDTF/DCTERMS.available">2023-11-17</meta:user-defined>
    <meta:user-defined meta:name="DCTERMS.W3CDTF/OVERHEIDop.jaargang">2023</meta:user-defined>
    <meta:user-defined meta:name="OVERHEIDop.publicationIssue">492277</meta:user-defined>
    <meta:user-defined meta:name="OVERHEIDop.GmbID/DC.identifier">gmb-2023-492277</meta:user-defined>
    <meta:user-defined meta:name="OVERHEIDop.versieInformatie"/>
  </office:meta>
</office:document-meta>
</file>