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vergunning Dekamarkt Mercat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Dekamarkt Mercatorplein 15, 7316 HJ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Dekamarkt</text:p>
            <text:p text:style-name="common-al">Locatie: Mercatorplein 15, 7316 HJ Apeldoorn</text:p>
            <text:p text:style-name="common-al">Reden vergunning: <text:span text:style-name="nadrukvet"><text:span text:style-name="nadrukcur">Slijtlokaliteit</text:span></text:span></text:p>
            <text:p text:style-name="common-al">Datum vergunning: <text:span text:style-name="nadrukvet"><text:span text:style-name="nadrukcur">15 november 2023</text:span></text:span></text:p>
            <text:p text:style-name="common-al">Vergunningnummer: <text:span text:style-name="nadrukvet"><text:span text:style-name="nadrukcur">02004796320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2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96320</meta:user-defined>
    <dc:language>nl</dc:language>
    <meta:user-defined meta:name="OVERHEIDop.locatietype/OVERHEIDop.gebiedsmarkering">Punt</meta:user-defined>
    <meta:user-defined meta:name="DC.title">Alcoholhoudend - besluit vergunning Dekamarkt Mercatorplei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70</meta:user-defined>
    <meta:user-defined meta:name="OVERHEIDop.GmbID/DC.identifier">gmb-2023-492270</meta:user-defined>
    <meta:user-defined meta:name="OVERHEIDop.versieInformatie"/>
  </office:meta>
</office:document-meta>
</file>