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: bouwen van een woonhuis op perceel tussen Kortonjolaan 1 en 3, Kortonjolaan 1 5644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378-OVU-46378</text:p>
            <text:p text:style-name="common-al">Omschrijving: bouwen van een woonhuis op perceel tussen Kortonjolaan 1 en 3</text:p>
            <text:p text:style-name="common-al">Adres: Kortonjolaan 1 5644KB Eindhoven</text:p>
            <text:p text:style-name="common-al">Soort aanvraag: Binnenplanse afwijking, Bouwen</text:p>
            <text:p text:style-name="common-al">Besluit: Verleend</text:p>
            <text:p text:style-name="common-al">Besluitdatum: 01-02-2023</text:p>
            <text:p text:style-name="common-al">De omgevingsvergunning Kortonjolaan 1 5644KB Eindhoven ligt met ingang van voor een periode van 6 weken ter inzage bij het Inwonersplein in het Stadhuis, Stadhuisplein 1, Eindhoven.</text:p>
            <text:p text:style-name="common-al">Daarnaast is het besluit met de ruimtelijke onderbouwing digitaal te raadplegen op de website www.ruimtelijkeplannen.nl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22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78-OVU-46378</meta:user-defined>
    <meta:user-defined meta:name="DCTERMS.abstract">bouwen van een woonhuis op perceel tussen Kortonjolaan 1 en 3</meta:user-defined>
    <dc:language>nl</dc:language>
    <meta:user-defined meta:name="OVERHEIDop.locatietype/OVERHEIDop.gebiedsmarkering">Punt</meta:user-defined>
    <meta:user-defined meta:name="DC.title">Besluit op aanvraag omgevingsvergunning: bouwen van een woonhuis op perceel tussen Kortonjolaan 1 en 3, Kortonjolaan 1 5644KB Eindhov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227</meta:user-defined>
    <meta:user-defined meta:name="OVERHEIDop.GmbID/DC.identifier">gmb-2023-49227</meta:user-defined>
    <meta:user-defined meta:name="OVERHEIDop.versieInformatie"/>
  </office:meta>
</office:document-meta>
</file>