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Heemskerk 2023 </text:p>
      <text:section text:name="regeling_id1-3-2" text:style-name="regeling">
        <text:section text:name="aanhef_id1-3-2-1" text:style-name="aanhef">
          <text:section text:name="preambule_id1-3-2-1-1" text:style-name="preambule">
            <text:p text:style-name="al">Geregistreerd onder nummer D/2023/581105</text:p>
            <text:p text:style-name="al">Wettelijke grondslag: </text:p>
            <text:p text:style-name="al">Artikel 4:3 Awb en artikel 35 PW</text:p>
            <text:p text:style-name="al"/>
            <text:p text:style-name="al">Het college van burgemeester en wethouders van de gemeente Heemskerk</text:p>
            <text:p text:style-name="al"/>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overwegende dat:</text:p>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 2023;</text:p>
              </text:list-item>
              <text:list-item text:style-override="id1-3-2-1-1-10-2">
                <text:number>–</text:number>
                <text:p text:style-name="al">het daarom wenselijk is voor dit doel aanvullende beleidsregels vast te stellen op de Beleidsregels minimaregelingen en bijzondere bijstand gemeente Heemskerk 2021.</text:p>
              </text:list-item>
            </text:list>
            <text:p text:style-name="al">besluit vast te stellen de beleidsregels Eenmalige energietoeslag gemeente Heemskerk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eemskerk;</text:p>
              </text:list-item>
              <text:list-item text:style-override="id1-3-2-2-1-3-3">
                <text:number>c.</text:number>
                <text:p text:style-name="al">
                <text:span text:style-name="nadrukcur">inkomen</text:span>: totaal van het inkomen, bedoeld in artikel 11 van de Beleidsregels minimaregelingen en bijzondere bijstand gemeente Heemskerk 2021. Voor zelfstandige ondernemers is bij het inkomen uit onderneming artikel 6 van het Besluit bijstandsverlening zelfstandigen 2004 (Bbz 2004) van toepassing; </text:p>
              </text:list-item>
              <text:list-item text:style-override="id1-3-2-2-1-3-4">
                <text:number>d.</text:number>
                <text:p text:style-name="al">energietoeslag: de eenmalige energietoeslag, zoals bedoeld in artikel 35, lid 4 van de wet; </text:p>
                <text:p text:style-name="al">energielasten: kosten van energie voor een huishouden (aanvrager ontvangt de energienota);</text:p>
              </text:list-item>
              <text:list-item text:style-override="id1-3-2-2-1-3-5">
                <text:number>e.</text:number>
                <text:p text:style-name="al">
                <text:span text:style-name="nadrukcur">huishouden</text:span>: de alleenstaande, alleenstaande ouder of het gezin, zoals bedoeld in artikel 4, lid 1 onderdeel a, b, of c van de wet;</text:p>
              </text:list-item>
              <text:list-item text:style-override="id1-3-2-2-1-3-6">
                <text:number>f.</text:number>
                <text:p text:style-name="al">
                <text:span text:style-name="nadrukcur">bijstandsnorm</text:span>: de toepasselijke bijstandsnorm als bedoeld in artikel 5 onderdeel c van de wet (waarbij de kostendelersnorm als bedoeld in artikel 22a van de wet buiten beschouwing wordt gelaten);</text:p>
              </text:list-item>
              <text:list-item text:style-override="id1-3-2-2-1-3-7">
                <text:number>g.</text:number>
                <text:p text:style-name="al">
                <text:span text:style-name="nadrukcur">peildatum ambtshalve toekenningen</text:span>: 1 november 2023;</text:p>
              </text:list-item>
              <text:list-item text:style-override="id1-3-2-2-1-3-8">
                <text:number>h.</text:number>
                <text:p text:style-name="al">
                <text:span text:style-name="nadrukcur">peildatum overige aanvragen</text:span>: datum aanvraag;</text:p>
              </text:list-item>
              <text:list-item text:style-override="id1-3-2-2-1-3-9">
                <text:number>i.</text:number>
                <text:p text:style-name="al">
                <text:span text:style-name="nadrukcur">referteperiode</text:span>: de volledige kalendermaand voorafgaand aan de datum aanvraag. Voor huishoudens met een eigen onderneming geldt dat deze hun inkomsten in eerste instantie aannemelijk kunnen maken op basis van de aangifte omzetbelasting van de drie maanden, dan wel het kwartaal, voorafgaand aan de peildatum. Het college controleert het recht achteraf aan de hand van de aangifte inkomstenbelasting 2023 en kan eventueel ten onrechte toegekende toeslag terugvorderen. Bij wisselende inkomsten wordt voor de bepaling van het inkomen uitgegaan van het gemiddelde inkomen over de referteperiode en de 3 daaraan voorafgaande kalendermaanden.</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 In dat geval kan van de voorwaarde van een zelfstandige energieafsluiting worden afgeweken; of</text:p>
                  </text:list-item>
                  <text:list-item text:style-override="id1-3-2-2-2-5-3-2">
                    <text:number>b)</text:number>
                    <text:p text:style-name="al">dak- en thuislozen vanwege het ontbreken van energielasten; inclusief personen met een briefadres; of</text:p>
                  </text:list-item>
                  <text:list-item text:style-override="id1-3-2-2-2-5-3-3">
                    <text:number>c)</text:number>
                    <text:p text:style-name="al">jonger is dan 21 jaar; of</text:p>
                  </text:list-item>
                  <text:list-item text:style-override="id1-3-2-2-2-5-3-4">
                    <text:number>d)</text:number>
                    <text:p text:style-name="al">in aanmerking komt voor studiefinanciering op grond van artikel 3.1, eerste of tweede lid, van de Wet studiefinanciering 2000. </text:p>
                  </text:list-item>
                </text:list>
              </text:list-item>
              <text:list-item text:style-override="id1-3-2-2-2-6">
                <text:number>5.</text:number>
                <text:p text:style-name="al">Er wordt per huishouden éénmaal een eenmalige energietoeslag 2023 verstrekt.</text:p>
              </text:list-item>
            </text:list>
          </text:section>
          <text:section text:name="artikel_id1-3-2-2-3" text:style-name="artikel">
            <text:p text:style-name="artikel_kop_titel"><text:span text:style-name="artikel_kop_label">Artikel</text:span> <text:span text:style-name="artikel_kop_nr">3</text:span> Kostendelers</text:p>
            <text:p text:style-name="al">Kostendelers komen in aanmerking voor de energietoeslag als: </text:p>
            <text:list text:style-name="id1-3-2-2-3-3">
              <text:list-item text:style-override="id1-3-2-2-3-3-1">
                <text:number>a.</text:number>
                <text:p text:style-name="al">Het in aanmerking te nemen inkomen niet hoger is dan 120% van de toepasselijke bijstandsnorm of geldende AOW-norm én </text:p>
              </text:list-item>
              <text:list-item text:style-override="id1-3-2-2-3-3-2">
                <text:number>b.</text:number>
                <text:p text:style-name="al">Op zijn woonadres een zelfstandige energieaansluiting is én </text:p>
              </text:list-item>
              <text:list-item text:style-override="id1-3-2-2-3-3-3">
                <text:number>c.</text:number>
                <text:p text:style-name="al">Het bijbehorend energiecontract op zijn/haar eigen naam of op naam van zijn/haar partner staat.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in 2022 of 2023 een energietoeslag 2022 is verstrekt; of</text:p>
                  </text:list-item>
                  <text:list-item text:style-override="id1-3-2-2-4-2-3-2">
                    <text:number>b.</text:number>
                    <text:p text:style-name="al">die een uitkering van de gemeente ontvangen; of </text:p>
                  </text:list-item>
                  <text:list-item text:style-override="id1-3-2-2-4-2-3-3">
                    <text:number>c.</text:number>
                    <text:p text:style-name="al">die algemene bijstand ontvangen van de Sociale Verzekeringsbank op grond van artikel 47a van de wet; of</text:p>
                  </text:list-item>
                  <text:list-item text:style-override="id1-3-2-2-4-2-3-4">
                    <text:number>d.</text:number>
                    <text:p text:style-name="al">een uitkering ontvangen op grond van de IOAW en IOAZ, Bbz 2004 en minimaregelingen of bijzondere bijstand hebben gekregen; of </text:p>
                  </text:list-item>
                  <text:list-item text:style-override="id1-3-2-2-4-2-3-5">
                    <text:number>e.</text:number>
                    <text:p text:style-name="al">die in een traject gemeentelijke schuldhulpverlening met inkomsten op het sociaal minimum.</text:p>
                  </text:list-item>
                </text:list>
                <text:p text:style-name="al">ontvangen de eenmalige energietoeslag 2023 ambtshalve uiterlijk op 31 maart 2024. </text:p>
                <text:p text:style-name="al"/>
              </text:list-item>
              <text:list-item text:style-override="id1-3-2-2-4-3">
                <text:number>2.</text:number>
                <text:p text:style-name="al">Tot de groep genoemd in het eerste lid onderdeel a worden niet gerekend:</text:p>
                <text:list text:style-name="id1-3-2-2-4-3-3">
                  <text:list-item text:style-override="id1-3-2-2-4-3-3-1">
                    <text:number>a.</text:number>
                    <text:p text:style-name="al">studenten die in aanmerking komen voor studiefinanciering als bedoeld in artikel 3.1, eerste of tweede lid, van de Wet studiefinanciering 2000;</text:p>
                  </text:list-item>
                  <text:list-item text:style-override="id1-3-2-2-4-3-3-2">
                    <text:number>b.</text:number>
                    <text:p text:style-name="al">jongeren van 18, 19 en 20 jaar. </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vanaf 1 januari 2024 een aanvraag indienen met gebruikmaking van het digitale aanvraagformulier Eenmalige energietoeslag via de website <text:a xlink:href="http://www.heemskerk.nl" xlink:type="simple"><text:span text:style-name="nadrukondlijn">www.heemskerk.nl</text:span></text:a>.</text:p>
              </text:list-item>
              <text:list-item text:style-override="id1-3-2-2-5-3">
                <text:number>2.</text:number>
                <text:p text:style-name="al">Een aanvraag voor de eenmalige energietoeslag kan worden ingediend tot en met 30 juni 2024.</text:p>
              </text:list-item>
              <text:list-item text:style-override="id1-3-2-2-5-4">
                <text:number>3.</text:number>
                <text:p text:style-name="al">Als een inwoner hulp nodig heeft bij het digitaal invullen van het aanvraagformulier, kan het Serviceplein van de gemeente hierbij help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datum bekendmaking.</text:p>
              </text:list-item>
              <text:list-item text:style-override="id1-3-2-2-6-3">
                <text:number>2.</text:number>
                <text:p text:style-name="al">Deze beleidsregels vervallen op 1 september 2024. </text:p>
              </text:list-item>
              <text:list-item text:style-override="id1-3-2-2-6-4">
                <text:number>3.</text:number>
                <text:p text:style-name="al">Deze beleidsregels blijven van kracht op voor de in lid 2 genoemde datum ingediende aanvragen/bezwaren tot het moment dat hierop een besluit is genome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Heemskerk 2023. </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Aldus vastgesteld in de B&amp;W vergadering van 14 november 2023</text:span></text:p>
          </text:section>
          <text:section text:name="ondertekening_id1-3-2-3-3">
            <text:p><text:span text:style-name="functie"/></text:p>
            <text:p><text:span text:style-name="functie"/></text:p>
            <text:p><text:span text:style-name="functie">burgemeester en wethouders van Heemskerk,</text:span></text:p>
          </text:section>
          <text:section text:name="ondertekening_id1-3-2-3-4">
            <text:p><text:span text:style-name="functie"/></text:p>
            <text:p><text:span text:style-name="functie"/></text:p>
            <text:p><text:span text:style-name="functie">de secretaris, </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4:84 Algemene wet bestuursrecht (Awb) in. </text:span>
        </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minimaregelingen en bijzondere bijstand gemeente Heemskerk 2021. Daar voorziet artikel 1 in. </text:span>
        </text:p>
          <text:p text:style-name="al"/>
          <text:p text:style-name="al">
          <text:span text:style-name="nadrukcur">In artikel 2 lid 4 worden categorieën benoemd, die niet tot het huishouden behoren. Dit vereenvoudigt het proces om de generieke regeling te beoordelen. Echter, conform de landelijke richtlijnen van het ministerie kunnen zij gelet op hun individuele situatie wél in aanmerking komen voor de energietoeslag of de individuele bijzondere bijstand. Indien onder artikel 2 lid 4 genoemde doelgroep zelfstandig wonen en geconfronteerd worden met de kosten voor energie, kunnen zij op grond van artikel 4:84 Awb in aanmerking komen voor de energietoeslag of de individuele bijzondere bijstand.</text:span>
        </text:p>
          <text:p text:style-name="al"/>
          <text:p text:style-name="al">
          <text:span text:style-name="nadrukcur">In artikel 3 van deze beleidsregels wordt invulling gegeven wanneer een kostendeler recht heeft op de energietoeslag. De kostendeler die een energiecontract op naam heeft staan, komt het recht op de toeslag toe, mits er aan de overige voorwaarden worden voldaan.</text:span>
        </text:p>
          <text:p text:style-name="al">
          <text:span text:style-name="nadrukcur"/>
        </text:p>
          <text:p text:style-name="al">
          <text:span text:style-name="nadrukcur">Artikel 4 lid 1 onder e vermeldt een schuldhulptraject. Onder schuldhulptraject wordt verstaan de inwoners die door een MSNP traject (Minnelijke schuldsanering natuurlijke personen) een besteedbaar inkomen hebben niet hoger dan 120% van de toepasselijke bijstandsnorm of geldende AOW-norm. </text:span>
        </text:p>
          <text:p text:style-name="al"/>
          <text:p text:style-name="al">
          <text:span text:style-name="nadrukcur">In geval van beslag op het inkomen wordt in de draagkrachtberekening geen rekening gehouden met het gedeelte van het inkomen waar beslag op ligt:</text:span>
        </text:p>
          <text:list text:style-name="id1-3-2-4-13">
            <text:list-item text:style-override="id1-3-2-4-13-1">
              <text:number>–</text:number>
              <text:p text:style-name="al">
              <text:span text:style-name="nadrukcur">Als de inwoner is toegelaten tot de Wet schuldsanering natuurlijke personen (Wsnp) wordt in de draagkrachtberekening geen rekening gehouden met het gedeelte van het inkomen dat wordt ingehouden ten behoeve van de schuldeisers. Over dit inkomen heeft belanghebbende immers geen feitelijke beschikking;</text:span>
            </text:p>
            </text:list-item>
            <text:list-item text:style-override="id1-3-2-4-13-2">
              <text:number>–</text:number>
              <text:p text:style-name="al">
              <text:span text:style-name="nadrukcur">Als de inwoner een minnelijk traject schuldhulpverlening volgt, dan wordt voor het vaststellen van de draagkracht aansluiting gezocht bij de bepaling van de draagkracht in de Wsnp. Men mag tijdens een minnelijk traject namelijk niet nadeliger uit zijn dan in een wettelijk traject.</text:span>
            </text:p>
            </text:list-item>
          </text:list>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4:84 Awb). De hardheidsclausule artikel 16 van de Participatiewet voorziet hier niet in.</text:span>
        </text:p>
          <text:p text:style-name="al"/>
          <text:p text:style-name="al">
          <text:span text:style-name="nadrukcur">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wordt de energietoeslag ambtshalve toegekend.</text:span>
        </text:p>
          <text:p text:style-name="al"/>
          <text:p text:style-name="al">
          <text:span text:style-name="nadrukcur">Voor huishoudens met een eigen onderneming geldt dat zij hun inkomsten aannemelijk maken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22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D/2023/581105</meta:user-defined>
    <meta:user-defined meta:name="DCTERMS.alternative">Beleidsregels Eenmalige energietoeslag gemeente Heemskerk 2023</meta:user-defined>
    <dc:language>nl</dc:language>
    <meta:user-defined meta:name="OVERHEIDop.locatietype/OVERHEIDop.gebiedsmarkering">Gemeente</meta:user-defined>
    <meta:user-defined meta:name="DC.title">Beleidsregels Eenmalige energietoeslag gemeente Heemskerk 2023</meta:user-defined>
    <meta:user-defined meta:name="DCTERMS.W3CDTF/DCTERMS.available">2023-11-20</meta:user-defined>
    <meta:user-defined meta:name="DCTERMS.W3CDTF/OVERHEIDop.jaargang">2023</meta:user-defined>
    <meta:user-defined meta:name="OVERHEIDop.publicationIssue">492235</meta:user-defined>
    <meta:user-defined meta:name="OVERHEIDop.betreftRegeling">CVDR703667_1</meta:user-defined>
    <meta:user-defined meta:name="xs:date/OVERHEIDop.startdatum">2023-11-21</meta:user-defined>
    <meta:user-defined meta:name="OVERHEIDop.GmbID/DC.identifier">gmb-2023-492235</meta:user-defined>
    <meta:user-defined meta:name="OVERHEIDop.versieInformatie"/>
  </office:meta>
</office:document-meta>
</file>