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42 éénrichtingssituatie parkeerterrein Brede School Zilveracker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 </text:span>
          </text:p>
            <text:p text:style-name="considerans.al">het verzekeren van de veiligheid op de weg.</text:p>
            <text:p text:style-name="considerans.al">het in stand houden van de weg en het waarborgen van de bruikbaarheid daarvan.</text:p>
            <text:p text:style-name="considerans.al"/>
            <text:p text:style-name="considerans.al">
            <text:span text:style-name="nadrukvet">Motivering</text:span>
          </text:p>
            <text:p text:style-name="considerans.al">Om de verkeersafwikkeling tijdens de halen en brengen bij de Brede School Zilverackers veilig te laten verlopen willen we een éénrichtingssituatie instellen op het parkeerterrein van zuid naar noord. Hierdoor krijgen we zo min mogelijk kruisende verkeersbewegingen op het kruispunt Roskam-Veldacker. Dit zal de doorstroming en verkeersveiligheid ten goede komen.</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ontwerptekeningen zijn aan de omliggende aanwonende voorgelegd. De verzamelde opmerkingen zijn meegenomen in dit ontwerp verkeersbesluit. </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Een éénrichtingssituatie in te stellen in te stellen op het parkeerterrein van de Brede School Zilverackers door het plaatsen van de verkeersborden C02, C03 en OB54, van bijlage 1 van het Reglement verkeersregels en verkeerstekens 1990.</text:p>
            <text:p text:style-name="al">Een en ander zoals op de bij dit ontwerp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2 november 2023</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3 november 2023 tot en met woensdag 3 januari 2024 ter inzage in de informatieruimte van het gemeentehuis en is te raadplegen via www.officielebekendmakingen.nl.</text:p>
          <text:p text:style-name="bezwaarschrift_al">
          <text:span text:style-name="nadrukvet">U kunt reageren op het voorstel</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223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3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3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éénrichtingssituatie parkeerterrein Brede School Zilverackers - Rosk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42</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Ontwerp verkeersbesluit 2023VB42 éénrichtingssituatie parkeerterrein Brede School Zilverackers</meta:user-defined>
    <meta:user-defined meta:name="DCTERMS.W3CDTF/DCTERMS.available">2023-11-23</meta:user-defined>
    <meta:user-defined meta:name="OVERHEIDop.externeBijlage">Situatietekening|exb-2023-54290</meta:user-defined>
    <meta:user-defined meta:name="DCTERMS.W3CDTF/OVERHEIDop.jaargang">2023</meta:user-defined>
    <meta:user-defined meta:name="OVERHEIDop.publicationIssue">492234</meta:user-defined>
    <meta:user-defined meta:name="OVERHEIDop.GmbID/DC.identifier">gmb-2023-492234</meta:user-defined>
    <meta:user-defined meta:name="OVERHEIDop.versieInformatie"/>
  </office:meta>
</office:document-meta>
</file>