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seniorenwoningen en rug-aan-rug woningen (3 nieuwe woningblokken), [BMN02L00755] Bathmen L 755, [BMN02L00788] Bathmen L 788, Bathmense Enk 3 (Nieuwe Erven Devent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679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[BMN02L00755] Bathmen L 755,[BMN02L00788] Bathmen L 788, Bathmense Enk 3 (Nieuwe Erven Deventerweg)</text:p>
            <text:p text:style-name="common-al">
            <text:span text:style-name="nadrukvet">Projectomschrijving:</text:span> het bouwen van seniorenwoningen en rug-aan-rug woningen (3 nieuwe woningblokken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23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679</meta:user-defined>
    <meta:user-defined meta:name="DCTERMS.abstract">het bouwen van seniorenwoningen en rug-aan-rug woningen (3 nieuwe woningblokk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seniorenwoningen en rug-aan-rug woningen (3 nieuwe woningblokken), [BMN02L00755] Bathmen L 755, [BMN02L00788] Bathmen L 788, Bathmense Enk 3 (Nieuwe Erven Deventerweg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233</meta:user-defined>
    <meta:user-defined meta:name="OVERHEIDop.GmbID/DC.identifier">gmb-2023-492233</meta:user-defined>
    <meta:user-defined meta:name="OVERHEIDop.versieInformatie"/>
  </office:meta>
</office:document-meta>
</file>