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okgas afvoer plaatsen op dak bijgebouw, Oldenhoff 21, 1391VR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mgevingsvergunning ontvangen voor Rookgas afvoer plaatsen op dak bijgebouw op het adres Oldenhoff 21, 1391VR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22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07</meta:user-defined>
    <dc:language>nl</dc:language>
    <meta:user-defined meta:name="OVERHEIDop.locatietype/OVERHEIDop.gebiedsmarkering">Punt</meta:user-defined>
    <meta:user-defined meta:name="DC.title">Aanvraag vergunning voor Rookgas afvoer plaatsen op dak bijgebouw, Oldenhoff 21, 1391VR Abcou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25</meta:user-defined>
    <meta:user-defined meta:name="OVERHEIDop.GmbID/DC.identifier">gmb-2023-492225</meta:user-defined>
    <meta:user-defined meta:name="OVERHEIDop.versieInformatie"/>
  </office:meta>
</office:document-meta>
</file>