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11-1-1">
      <style:table-column-properties style:rel-column-width="31*"/>
    </style:style>
    <style:style style:family="table-column" style:parent-style-name="colspec" style:name="id1-3-2-4-11-1-2">
      <style:table-column-properties style:rel-column-width="31*"/>
    </style:style>
    <style:style style:family="table-column" style:parent-style-name="colspec" style:name="id1-3-2-4-11-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31*"/>
    </style:style>
    <style:style style:family="table-column" style:parent-style-name="colspec" style:name="id1-3-2-4-26-1-1">
      <style:table-column-properties style:rel-column-width="31*"/>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31*"/>
    </style:style>
  </office:automatic-styles>
  <office:body>
    <office:text>
      <text:p text:style-name="new_page_staatscourant"/>
      <text:p text:style-name="single-kop-titel">Besluit van de gemeenteraad van de gemeente Den Helder, houdende regels over de heffing en invordering van lijkbezorgingsrechten (Lijkbezorgingsrechtenverordening Den Helder 2024)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
            <text:p text:style-name="al">gelezen het raadsvoorstel 2023-029541 van het college van burgemeester en wethouders van 12 september 2023;</text:p>
            <text:p text:style-name="al"/>
            <text:p text:style-name="al"/>
            <text:p text:style-name="al">gelet op artikel 229, eerste lid, aanhef en onderdelen a en b, van de Gemeentewet;</text:p>
            <text:p text:style-name="al"/>
            <text:p text:style-name="al"/>
            <text:p text:style-name="al">kennis genomen hebbende van de voorbereidende commissievergadering Bestuur en Middelen op 11 oktober 2023;</text:p>
            <text:p text:style-name="al"/>
            <text:p text:style-name="al"/>
            <text:p text:style-name="al">besluit:</text:p>
            <text:p text:style-name="al"/>
            <text:p text:style-name="al"/>
            <text:p text:style-name="al">de volgende verordening vast te stellen. </text:p>
            <text:p text:style-name="al"/>
            <text:p text:style-name="al"/>
            <text:p text:style-name="al">
            <text:span text:style-name="nadrukvet">Lijkbezorgingsrechtenverordening Den Helder 2024</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 Huisduinerweg;</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i.</text:number>
                    <text:p text:style-name="al">het doen begraven en begraven houden van lijken;</text:p>
                  </text:list-item>
                  <text:list-item text:style-override="id1-3-2-2-1-3-6-3-2">
                    <text:number>ii.</text:number>
                    <text:p text:style-name="al">het doen bijzetten en bijgezet houden van asbussen met of zonder urnen;</text:p>
                  </text:list-item>
                  <text:list-item text:style-override="id1-3-2-2-1-3-6-3-3">
                    <text:number>iii.</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i.</text:number>
                    <text:p text:style-name="al">het doen bijzetten en bijgezet houden van asbussen met of zonder urnen;</text:p>
                  </text:list-item>
                  <text:list-item text:style-override="id1-3-2-2-1-3-8-3-2">
                    <text:number>ii.</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particuliere verstrooiingsplaats: een plaats waarvoor aan een natuurlijk persoon of rechtspersoon het uitsluitend recht is verleend om daarop as te doen verstrooien;</text:p>
              </text:list-item>
              <text:list-item text:style-override="id1-3-2-2-1-3-14">
                <text:number>n.</text:number>
                <text:p text:style-name="al">grafbedekking: gedenkteken of grafbeplanting op een graf, gedenkplaats of plaats van verstrooiing;</text:p>
              </text:list-item>
              <text:list-item text:style-override="id1-3-2-2-1-3-15">
                <text:number>o.</text:number>
                <text:p text:style-name="al">gesaneerd graf: een graf dat niet wordt geruimd, en waarvan geen verlenging van het uitsluitend recht tot het begraven en bijzetten van asbussen kan worden verleend, doch wel het recht bestaat een naamsteen te behouden in de nabijheid;</text:p>
              </text:list-item>
              <text:list-item text:style-override="id1-3-2-2-1-3-16">
                <text:number>p.</text:number>
                <text:p text:style-name="al">sterrenkindje: kindje dat er dood ter wereld is gekomen na een zwangerschap van minder dan 24 weken, of kindje dat na een zwangerschap van minder dan 24 weken levend ter wereld is gekomen, maar minder dan 24 uur heeft geleef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van doodgeboren kinderen of van zuigelingen die met de overleden moeder in een kist worden begraven;</text:p>
              </text:list-item>
              <text:list-item text:style-override="id1-3-2-2-4-3-3">
                <text:number>3.</text:number>
                <text:p text:style-name="al">een verlenging van het uitsluitend recht op de graven met de nummers:</text:p>
              </text:list-item>
              <text:list-item text:style-override="id1-3-2-2-4-3-4">
                <text:number/>
                <text:p text:style-name="al">B/M/013, E/F/006, F/W/014, K/-/057, L/-/013, L/-/048, L/-/427, L/-452, L/-457a, L/-/459, P/-/280, T/-/571, Z/-/569,</text:p>
              </text:list-item>
              <text:list-item text:style-override="id1-3-2-2-4-3-5">
                <text:number/>
                <text:p text:style-name="al">zijnde de graven die zijn aangemerkt als graf waarin een eerste generatie Molukse marineman, al dan niet gezamenlijk met zijn partner, ligt of wordt begraven. Deze vrijstelling geldt tot 1 januari 2050 en kan daarna telkens met 30 jaar worden verleng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 e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en 3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hoofdstuk 2 onderdeel 2.1 t/m 2.10.3 van de tarieventabel, kunnen worden geheven door middel van een gedagtekende schriftelijke kennisgeving waarop het gevorderde bedrag is vermeld of kunnen worden geheven bij wege van aanslag.</text:p>
              </text:list-item>
              <text:list-item text:style-override="id1-3-2-2-7-3">
                <text:number>2.</text:number>
                <text:p text:style-name="al">Andere rechten dan die bedoeld in lid 1,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Indien de belastingplicht in de loop van het belastingtijdvak aanvangt, zijn de rechten bedoeld in hoofdstuk 2 en 3 van de tarieventabel verschuldigd voor zoveel twaalfde gedeelten van de voor dat jaar verschuldigde rechten als er in dat jaar, na de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bedoeld in hoofdstuk 2 en 3 van de tarieventabel zoveel twaalfde gedeelten van de voor dat jaar verschuldigde rechten als er in dat jaar, na het einde van de belastingplicht, nog volle kalendermaanden overblijven, tenzij het bedrag van de ontheffing minder bedraagt dan € 10,--.</text:p>
              </text:list-item>
              <text:list-item text:style-override="id1-3-2-2-8-4">
                <text:number>3.</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en 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de schriftelijke kennisgeving of van het aanslagbiljet.</text:p>
              </text:list-item>
              <text:list-item text:style-override="id1-3-2-2-10-3">
                <text:number>2.</text:number>
                <text:p text:style-name="al">In afwijking van het eerste lid geldt, ingeval het totaalbedrag van de op één aanslagbiljet verenigde aanslagen of gedagtekende schriftelijke kennisgeving, of als het aanslagbiljet of de kennisgeving één aanslag bevat, en:</text:p>
                <text:list text:style-name="id1-3-2-2-10-3-3">
                  <text:list-item text:style-override="id1-3-2-2-10-3-3-1">
                    <text:number>1.</text:number>
                    <text:p text:style-name="al">het bedrag daarvan meer is dan € 500,00, en</text:p>
                  </text:list-item>
                  <text:list-item text:style-override="id1-3-2-2-10-3-3-2">
                    <text:number>2.</text:number>
                    <text:p text:style-name="al">zolang de verschuldigde bedragen door middel van automatische betalingsincasso kunnen worden afgeschreven, en</text:p>
                  </text:list-item>
                  <text:list-item text:style-override="id1-3-2-2-10-3-3-3">
                    <text:number>3.</text:number>
                    <text:p text:style-name="al">de aanslagen op verzoek kunnen worden betaald in vijf gelijke termijnen binnen vijf jaar.</text:p>
                  </text:list-item>
                </text:list>
              </text:list-item>
              <text:list-item text:style-override="id1-3-2-2-10-4">
                <text:number/>
                <text:p text:style-name="al">De eerste termijn vervalt op de laatste dag van de tweede maand volgend op die welke in de dagtekening van de aanslag is vermeld en elk van de volgende termijnen telkens één jaar later.</text:p>
              </text:list-item>
              <text:list-item text:style-override="id1-3-2-2-10-5">
                <text:number>3.</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Den Helder 2023” laatstelijk gewijzigd op 9 okto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de “Lijkbezorgingsrechtenverordening Den Helder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svergadering van 1 november 2023.</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p><text:span text:style-name="functie">J.A. (Jan) de Boer MSc.</text:span></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Menno) Huisman</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ij de Lijkbezorgingsrechtenverordening Den Helder 2024</text:p>
          <text:p text:style-name="al"/>
          <text:p text:style-name="al"/>
          <text:p text:style-name="al"/>
          <text:p text:style-name="al">
          <text:span text:style-name="nadrukvet">Hoofdstuk 1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begraven van het stoffelijk overschot in een algemeen graf per begraving</text:p>
                </table:table-cell>
                <table:table-cell table:style-name="entry" table:number-rows-spanned="1" table:number-columns-spanned="1">
                  <text:p text:style-name="table_al">€1.19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begraven van een stoffelijk overschot in alle andere graven per begr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graven van een persoon van 3 jaar en ouder</text:p>
                </table:table-cell>
                <table:table-cell table:style-name="entry" table:number-rows-spanned="1" table:number-columns-spanned="1">
                  <text:p text:style-name="table_al">€1.19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begraven van een persoon jonger dan 3 jaar</text:p>
                </table:table-cell>
                <table:table-cell table:style-name="entry" table:number-rows-spanned="1" table:number-columns-spanned="1">
                  <text:p text:style-name="table_al">€564,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graven van een sterrenkindje</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begraven met betonnen bekisting op islamitische wij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afdeling I – Noordoost van een persoon vanaf 2 jaar en ouder</text:p>
                </table:table-cell>
                <table:table-cell table:style-name="entry" table:number-rows-spanned="1" table:number-columns-spanned="1">
                  <text:p text:style-name="table_al">€2.4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afdeling I – Noordoost van een persoon jonger dan 2 jaar</text:p>
                </table:table-cell>
                <table:table-cell table:style-name="entry" table:number-rows-spanned="1" table:number-columns-spanned="1">
                  <text:p text:style-name="table_al">€1.129,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stoffelijk overschot op zaterdag en op werkdagen na 15.00 uur wordt per begraving een extra bedrag geheven van </text:p>
                </table:table-cell>
                <table:table-cell table:style-name="entry" table:number-rows-spanned="1" table:number-columns-spanned="1">
                  <text:p text:style-name="table_al">€192,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it in 1.4 genoemde extra bedrag is niet van toepassing als de begrav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2 Uitgifte en verlengingsrechten van grav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lenen van het uitsluitend recht tot het doen begraven en begraven houden in een eigen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graven in het oude gedeelte van de begraafplaats, per verlening </text:p>
                </table:table-cell>
                <table:table-cell table:style-name="entry" table:number-rows-spanned="1" table:number-columns-spanned="1">
                  <text:p text:style-name="table_al">€1.481,2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2.098,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1.707,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lenen van het uitsluitend recht tot het doen begraven en begraven houden in een eigen graf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22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3.147,8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2.560,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van het uitsluitend recht tot het doen begraven en begraven houden in een eigen 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2.926,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4.148,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3.414,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lenen van het uitsluitend recht tot het doen begraven en begraven houden in een eigen graf voor een periode van 2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 3.70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5.246,35</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4.267,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lenen van het uitsluitend recht tot het doen begraven en begraven houden in een eigen graf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graven in het oude gedeelte van de begraafplaats, per verlening</text:p>
                </table:table-cell>
                <table:table-cell table:style-name="entry" table:number-rows-spanned="1" table:number-columns-spanned="1">
                  <text:p text:style-name="table_al">€4.443,6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graven in het plantsoengedeelte, per verlening</text:p>
                </table:table-cell>
                <table:table-cell table:style-name="entry" table:number-rows-spanned="1" table:number-columns-spanned="1">
                  <text:p text:style-name="table_al">€6.295,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graven op afdeling I – Noordoost, per verlening</text:p>
                </table:table-cell>
                <table:table-cell table:style-name="entry" table:number-rows-spanned="1" table:number-columns-spanned="1">
                  <text:p text:style-name="table_al">€5.153,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lke verlenging van het tijdvak als genoemd onder hoofdstuk 2.1.1 t/m 2.5.3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738,6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1049,2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853,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lke verlenging van het tijdvak als genoemd onder hoofdstuk 2.1.1 t/m 2.5.3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1.477,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2.098,5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1.707,1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lke verlenging van het tijdvak als genoemd onder hoofdstuk 2.1.1 t/m 2.5.3 voor een periode van 1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raven op het oude gedeelte van de begraafplaats, per verlenging</text:p>
                </table:table-cell>
                <table:table-cell table:style-name="entry" table:number-rows-spanned="1" table:number-columns-spanned="1">
                  <text:p text:style-name="table_al">€2.216,0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3.147,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2.560,6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lke verlenging van het tijdvak als genoemd onder hoofdstuk 2.1.1 t/m 2.5.3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graven op het oude gedeelte van de begraafplaats, per verlenging</text:p>
                </table:table-cell>
                <table:table-cell table:style-name="entry" table:number-rows-spanned="1" table:number-columns-spanned="1">
                  <text:p text:style-name="table_al">€2.954,7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oor graven in het plantsoengedeelte per verlenging</text:p>
                </table:table-cell>
                <table:table-cell table:style-name="entry" table:number-rows-spanned="1" table:number-columns-spanned="1">
                  <text:p text:style-name="table_al">€4.196,9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voor graven op afdeling I - Noordoost, per verlenging</text:p>
                </table:table-cell>
                <table:table-cell table:style-name="entry" table:number-rows-spanned="1" table:number-columns-spanned="1">
                  <text:p text:style-name="table_al">€3.414,1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door de gemeente verlenen van het recht tot het plaats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een gedenkteken, per verlening</text:p>
                </table:table-cell>
                <table:table-cell table:style-name="entry" table:number-rows-spanned="1" table:number-columns-spanned="1">
                  <text:p text:style-name="table_al">€304,3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een naamsteen, per verlening</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een grafkelder, per verlening</text:p>
                </table:table-cell>
                <table:table-cell table:style-name="entry" table:number-rows-spanned="1" table:number-columns-spanned="1">
                  <text:p text:style-name="table_al">€1.790,4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plicht verlengen van het uitsluitend recht tot het doen begraven en begraven ingevolge artikel 8 lid 3 en 4 van de Verordening Algemene Begraafplaats Den Helder 2014 voor elk ontbrekend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op het oude gedeelte van de begraafplaats, per jaar</text:p>
                </table:table-cell>
                <table:table-cell table:style-name="entry" table:number-rows-spanned="1" table:number-columns-spanned="1">
                  <text:p text:style-name="table_al">€147,8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p het plantsoengedeelte, per jaar</text:p>
                </table:table-cell>
                <table:table-cell table:style-name="entry" table:number-rows-spanned="1" table:number-columns-spanned="1">
                  <text:p text:style-name="table_al">€209,20</text:p>
                </table:table-cell>
              </table:table-row>
            </table:table>
            <text:p text:style-name="table_bottom"/>
          </text:section>
          <text:p text:style-name="al"/>
          <text:p text:style-name="al"/>
          <text:p text:style-name="al"/>
          <text:p text:style-name="al">
          <text:span text:style-name="nadrukvet">Hoofdstuk 3 Bijzetten van </text:span>
          <text:span text:style-name="nadrukvet">asbussen</text:span>
          <text:span text:style-name="nadrukvet"> en ur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een asbus of een urn</text:p>
                </table:table-cell>
                <table:table-cell table:style-name="entry" table:number-rows-spanned="1" table:number-columns-spanned="1">
                  <text:p text:style-name="table_al">€133,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het uitsluitend recht tot het doen bijzetten en bijgezet houden van asbussen in de urnenmuur of urnengraf voor een periode van 10 jaar </text:p>
                </table:table-cell>
                <table:table-cell table:style-name="entry" table:number-rows-spanned="1" table:number-columns-spanned="1">
                  <text:p text:style-name="table_al">€1.476,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verlenging van het tijdvak als genoemd in hoofdstuk 3.1. voor een periode van 5 jaar per verlenging</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 zaterdag en op werkdagen na 15.00 uur wordt per bijzetting een extra bedrag geheven van: </text:p>
                </table:table-cell>
                <table:table-cell table:style-name="entry" table:number-rows-spanned="1" table:number-columns-spanned="1">
                  <text:p text:style-name="table_al">€192,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it in 3.2 genoemde extra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Lichten en verstrooi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ichten van een lijk van een persoon van 3 jaar en ouder, per lichting </text:p>
                </table:table-cell>
                <table:table-cell table:style-name="entry" table:number-rows-spanned="1" table:number-columns-spanned="1">
                  <text:p text:style-name="table_al">€1.189,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lichten van een lijk van een persoon jonger dan 3 jaar, per lichting</text:p>
                </table:table-cell>
                <table:table-cell table:style-name="entry" table:number-rows-spanned="1" table:number-columns-spanned="1">
                  <text:p text:style-name="table_al">€594,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lichting weer begraven van een lijk zijn de tarieven als genoemd in hoofdstuk 1 onder 1 en 2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lichten van een asbus, per lichting</text:p>
                </table:table-cell>
                <table:table-cell table:style-name="entry" table:number-rows-spanned="1" table:number-columns-spanned="1">
                  <text:p text:style-name="table_al">€120,5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verstrooien van as, per verstrooiing </text:p>
                </table:table-cell>
                <table:table-cell table:style-name="entry" table:number-rows-spanned="1" table:number-columns-spanned="1">
                  <text:p text:style-name="table_al">€119,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verstrooien op zaterdag en op werkdagen na 15.00 uur wordt per lichting/verstrooiing een extra bedrag geheven van</text:p>
                </table:table-cell>
                <table:table-cell table:style-name="entry" table:number-rows-spanned="1" table:number-columns-spanned="1">
                  <text:p text:style-name="table_al">€192,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it in 4.4 extra genoemde bedrag wordt niet geheven als de bijzetting geschiedt op rechterlijk gezag of in opdracht van de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5 Inschrijven en overboeken van graven en overige heffing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overschrijven van het uitsluitend recht op een graf, urnengraf of urnen nis, per inschrijving</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aanvragen van een gedenkplaatje voor een sterrenkindje</text:p>
                </table:table-cell>
                <table:table-cell table:style-name="entry" table:number-rows-spanned="1" table:number-columns-spanned="1">
                  <text:p text:style-name="table_al">€26,15</text:p>
                </table:table-cell>
              </table:table-row>
            </table:table>
            <text:p text:style-name="table_bottom"/>
          </text:section>
          <text:p text:style-name="al"/>
          <text:p text:style-name="al"/>
          <text:p text:style-name="al">Behoort bij raadsbesluit 2023-029541 van 1 november 2023 </text:p>
          <text:p text:style-name="al"/>
          <text:p text:style-name="al"/>
          <text:p text:style-name="al">de griffier,</text:p>
          <text:p text:style-name="al"/>
          <text:p text:style-name="al"/>
          <text:p text:style-name="al"/>
          <text:p text:style-name="al">mr. drs. M. (Menno)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2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2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OVERHEIDop.referentienummer">2023-029541</meta:user-defined>
    <meta:user-defined meta:name="DCTERMS.alternative">Lijkbezorgingsrechten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lijkbezorgingsrechten (Lijkbezorgingsrechtenverordening Den Helder 2024)</meta:user-defined>
    <meta:user-defined meta:name="DCTERMS.W3CDTF/DCTERMS.available">2023-11-20</meta:user-defined>
    <meta:user-defined meta:name="DCTERMS.W3CDTF/OVERHEIDop.jaargang">2023</meta:user-defined>
    <meta:user-defined meta:name="OVERHEIDop.publicationIssue">492224</meta:user-defined>
    <meta:user-defined meta:name="OVERHEIDop.betreftRegeling">CVDR703666_1</meta:user-defined>
    <meta:user-defined meta:name="xs:date/OVERHEIDop.startdatum">2023-11-21</meta:user-defined>
    <meta:user-defined meta:name="OVERHEIDop.GmbID/DC.identifier">gmb-2023-492224</meta:user-defined>
    <meta:user-defined meta:name="OVERHEIDop.versieInformatie"/>
  </office:meta>
</office:document-meta>
</file>