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maken van een schelpenverharding op het perceel 1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november 2023 een omgevingsvergunning verleend. De omgevingsvergunning betreft het onderdeel ‘Handelen in strijd met regels ruimtelijke ordening’ voor het maken van een schelpenverharding te behoeve van een fietsenplaats in de tuin van het pand Dorpsstraat 1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222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2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2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het maken van een schelpenverharding op het perceel 11 te Vlieland.</meta:user-defined>
    <dc:language>nl</dc:language>
    <meta:user-defined meta:name="OVERHEIDop.locatietype/OVERHEIDop.gebiedsmarkering">Adres</meta:user-defined>
    <meta:user-defined meta:name="DC.title">Vergunning voor handelen in strijd met regels ruimtelijke ordening voor het maken van een schelpenverharding op het perceel 11 te Vlieland.</meta:user-defined>
    <meta:user-defined meta:name="DCTERMS.W3CDTF/DCTERMS.available">2023-11-17</meta:user-defined>
    <meta:user-defined meta:name="DCTERMS.W3CDTF/OVERHEIDop.jaargang">2023</meta:user-defined>
    <meta:user-defined meta:name="OVERHEIDop.publicationIssue">492223</meta:user-defined>
    <meta:user-defined meta:name="OVERHEIDop.GmbID/DC.identifier">gmb-2023-492223</meta:user-defined>
    <meta:user-defined meta:name="OVERHEIDop.versieInformatie"/>
  </office:meta>
</office:document-meta>
</file>