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toppen van een woning, Goudriaanpad 19 7424BE Deventer, [DVT00L05143] Deventer L 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59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Goudriaanpad 19 7424BE Deventer, [DVT00L05143] Deventer L 5143</text:p>
            <text:p text:style-name="common-al">
            <text:span text:style-name="nadrukvet">Projectomschrijving:</text:span> het optopp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21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59</meta:user-defined>
    <meta:user-defined meta:name="DCTERMS.abstract">het optopp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optoppen van een woning, Goudriaanpad 19 7424BE Deventer, [DVT00L05143] Deventer L 514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17</meta:user-defined>
    <meta:user-defined meta:name="OVERHEIDop.GmbID/DC.identifier">gmb-2023-492217</meta:user-defined>
    <meta:user-defined meta:name="OVERHEIDop.versieInformatie"/>
  </office:meta>
</office:document-meta>
</file>