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Uitmarkt BuitenGewoon Texel, 20 mei 2023 - St. Texel Cultuur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CC, Uitmarkt BuitenGewoon Texel, 20 mei 2023, St. Texel Cultuureiland, zaaknummer 3311029, ontvangen op 26 januari 2023.</text:p>
            <text:p text:style-name="common-al">
            <text:span text:style-name="nadrukcur">Tegen deze publicatie kunt u geen bezwaar maken. Bezwaren kunt u pas indienen als de evenementen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2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102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Evenementenvergunning aangevraagd - Uitmarkt BuitenGewoon Texel, 20 mei 2023 - St. Texel Cultuureiland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21</meta:user-defined>
    <meta:user-defined meta:name="OVERHEIDop.GmbID/DC.identifier">gmb-2023-49221</meta:user-defined>
    <meta:user-defined meta:name="OVERHEIDop.versieInformatie"/>
  </office:meta>
</office:document-meta>
</file>