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kant woning, Wulpenlaan 15, 3645KP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gemeente een aanvraag omgevingsvergunning ontvangen voor Dakkapel voorkant woning op het adres Wulpenlaan 15, 3645KP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20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939</meta:user-defined>
    <dc:language>nl</dc:language>
    <meta:user-defined meta:name="OVERHEIDop.locatietype/OVERHEIDop.gebiedsmarkering">Punt</meta:user-defined>
    <meta:user-defined meta:name="DC.title">Aanvraag vergunning voor Dakkapel voorkant woning, Wulpenlaan 15, 3645KP Vinkeve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09</meta:user-defined>
    <meta:user-defined meta:name="OVERHEIDop.GmbID/DC.identifier">gmb-2023-492209</meta:user-defined>
    <meta:user-defined meta:name="OVERHEIDop.versieInformatie"/>
  </office:meta>
</office:document-meta>
</file>