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16 woningen t.h.v. Schuwacht  342-346 op locatie Schuwacht 346, 2931 BB Krimpen aan de Le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heeft de gemeente een aanvraag ontvangen voor een aanvraag beschikking regulier behandelen voor het bouwen van 16 woningen t.h.v. Schuwacht  342-346 op locatie Schuwacht 346, 2931 BB Krimpen aan de Lek, Lekkerkerk (LKK00) D 7739.</text:p>
            <text:p text:style-name="common-al">De aanvraag is geregistreerd onder zaaknummer 1931120001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220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00011</meta:user-defined>
    <meta:user-defined meta:name="DCTERMS.abstract">Projectomschrijving: aanvraag van de woningen voor het project 'de Groene Buitenkans'., Toelichting: het klopt dat er heel veel hoeveelheden staan ingevuld bij de oppervlakte vragen, vandaar dat we een berekening van deze vierkante meters hebben toegevoegd.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een aanvraag beschikking regulier behandelen voor het bouwen van 16 woningen t.h.v. Schuwacht  342-346 op locatie Schuwacht 346, 2931 BB Krimpen aan de Lek,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06</meta:user-defined>
    <meta:user-defined meta:name="OVERHEIDop.GmbID/DC.identifier">gmb-2023-492206</meta:user-defined>
    <meta:user-defined meta:name="OVERHEIDop.versieInformatie"/>
  </office:meta>
</office:document-meta>
</file>