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ufkesweg 33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ufkesweg 33 Meijel” ter inzage ligt. </text:p>
            <text:p text:style-name="common-al">
            <text:span text:style-name="nadrukvet">Inhoud bestemmingsplan </text:span>
          </text:p>
            <text:p text:style-name="common-al">Het bestemmingsplan voorziet in een juridisch-planologische regeling aan de Heufkesweg en de Vieruitersten te Meijel, ter plaatse van Heufkesweg 33. Ter plaatse wordt de bestemming gewijzigd van “Agrarisch – Intensieve veehouderij” naar  “Wonen” en “Agrarisch”. Hiermee wordt het mogelijk om de intensieve veehouderij te beëindigen, de bestaande bedrijfswoning in gebruik te nemen als burgerwoning en, in het kader van de win-winregeling, een nieuwe woning op te richten.</text:p>
            <text:p text:style-name="common-al">
            <text:span text:style-name="nadrukvet">Termijn van inzage</text:span>
          </text:p>
            <text:p text:style-name="common-al">Het ontwerpbestemmingsplan en bijbehorende stukken liggen ter inzage van 21 november 2023 tot en met 1 januari 2024. </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93-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Daan Haanstra. </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20 nov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220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0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0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ufkesweg 33 Meijel”</meta:user-defined>
    <meta:user-defined meta:name="DCTERMS.W3CDTF/DCTERMS.available">2023-11-20</meta:user-defined>
    <meta:user-defined meta:name="DCTERMS.W3CDTF/OVERHEIDop.jaargang">2023</meta:user-defined>
    <meta:user-defined meta:name="OVERHEIDop.publicationIssue">492203</meta:user-defined>
    <meta:user-defined meta:name="OVERHEIDop.GmbID/DC.identifier">gmb-2023-492203</meta:user-defined>
    <meta:user-defined meta:name="OVERHEIDop.versieInformatie"/>
  </office:meta>
</office:document-meta>
</file>