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adingastraat t.h.v Eysingastraat 1 Leeuwarden, (11054924) plaatsen van een laadobject voor het opladen van elektrische voertuigen, verzenddatum 29-1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2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Tadingastraat t.h.v Eysingastraat 1 Leeuwarden, (11054924) plaatsen van een laadobject voor het opladen van elektrische voertuigen, verzenddatum 29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922</meta:user-defined>
    <meta:user-defined meta:name="OVERHEIDop.GmbID/DC.identifier">gmb-2023-4922</meta:user-defined>
    <meta:user-defined meta:name="OVERHEIDop.versieInformatie"/>
  </office:meta>
</office:document-meta>
</file>