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uitenunit Aircosystem, Voordijk 41, 1391VX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n aanvraag omgevingsvergunning ontvangen voor Plaatsen buitenunit Aircosystem op het adres Voordijk 41, 1391VX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19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858</meta:user-defined>
    <dc:language>nl</dc:language>
    <meta:user-defined meta:name="OVERHEIDop.locatietype/OVERHEIDop.gebiedsmarkering">Punt</meta:user-defined>
    <meta:user-defined meta:name="DC.title">Aanvraag vergunning voor Plaatsen buitenunit Aircosystem, Voordijk 41, 1391VX Abcou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96</meta:user-defined>
    <meta:user-defined meta:name="OVERHEIDop.GmbID/DC.identifier">gmb-2023-492196</meta:user-defined>
    <meta:user-defined meta:name="OVERHEIDop.versieInformatie"/>
  </office:meta>
</office:document-meta>
</file>