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14 woningen, (Wonen in het Hof ), Johannes Poelhekkestraat 2 - 28 7415NX Deventer,  [DPV00B02987] Diepenveen B 2987, Steenbrugge Buurtschap 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26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Johannes Poelhekkestraat 2 - 28 7415NX Deventer, [DPV00B02987] Diepenveen B 2987, Steenbrugge Buurtschap 2 Deventer</text:p>
            <text:p text:style-name="common-al">
            <text:span text:style-name="nadrukvet">Projectomschrijving:</text:span> het bouwen van 14 woningen, (Wonen in het Hof 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9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26</meta:user-defined>
    <meta:user-defined meta:name="DCTERMS.abstract">het bouwen van 14 woningen, (Wonen in het Hof 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14 woningen, (Wonen in het Hof ), Johannes Poelhekkestraat 2 - 28 7415NX Deventer,  [DPV00B02987] Diepenveen B 2987, Steenbrugge Buurtschap 2 Deven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94</meta:user-defined>
    <meta:user-defined meta:name="OVERHEIDop.GmbID/DC.identifier">gmb-2023-492194</meta:user-defined>
    <meta:user-defined meta:name="OVERHEIDop.versieInformatie"/>
  </office:meta>
</office:document-meta>
</file>