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office:automatic-styles>
  <office:body>
    <office:text>
      <text:p text:style-name="new_page_staatscourant"/>
      <text:p text:style-name="single-kop-titel">Handhavingsscenario Horeca </text:p>
      <text:section text:name="regeling_id1-3-2" text:style-name="regeling">
        <text:section text:name="aanhef_id1-3-2-1" text:style-name="aanhef">
          <text:section text:name="preambule_id1-3-2-1-1" text:style-name="preambule">
            <text:p text:style-name="al">Vastgesteld door burgemeester van Bijsterveldt op 13 november 2023 Gemeente Delft</text:p>
            <text:p text:style-name="al"/>
            <text:p text:style-name="al">
            <text:span text:style-name="nadrukvet">Inleiding </text:span>
          </text:p>
            <text:p text:style-name="al">Deze nota bevat het Handhavingsscenario Horeca Delft dat de burgemeester op grond van de bevoegdheden uit de artikelen 170 en 174 van de Gemeentewet en afdeling 4.3 van de Algemene wet bestuursrecht kan vaststellen. </text:p>
            <text:p text:style-name="al"/>
            <text:p text:style-name="al">Dit scenario heeft betrekking op horecabedrijven. Op grond van afdeling 10 en 10A in de Algemene Plaatselijke Verordening voor Delft (APV) en de Alcoholwet kan de burgemeester handhavend optreden of aan de exploitant van een horecabedrijf (nadere) eisen opleggen. </text:p>
            <text:p text:style-name="al"/>
            <text:p text:style-name="al">Afhankelijk van de feiten en omstandigheden kan de burgemeester afwijken van dit scenario. Er wordt immers altijd getoetst aan de algemene beginselen van behoorlijk bestuur; voorts is artikel 4:84 van de Algemene wet bestuursrecht van toepassing. </text:p>
            <text:p text:style-name="al"/>
            <text:p text:style-name="al">Het scenario bestaat uit 3 hoofdstukken: </text:p>
            <text:list text:style-name="id1-3-2-1-1-11">
              <text:list-item text:style-override="id1-3-2-1-1-11-1">
                <text:number>•</text:number>
                <text:p text:style-name="al">hoofdstuk 1 noemt de relevante gemeentelijke regelgeving; </text:p>
              </text:list-item>
              <text:list-item text:style-override="id1-3-2-1-1-11-2">
                <text:number>•</text:number>
                <text:p text:style-name="al">hoofdstuk 2 bevat de verschillende groepen overtredingen en situaties waarin een combinatie van overtredingen plaatsvindt;</text:p>
              </text:list-item>
              <text:list-item text:style-override="id1-3-2-1-1-11-3">
                <text:number>•</text:number>
                <text:p text:style-name="al">hoofdstuk 3 vermeldt de sancties die gelden bij overtredingen in de exploitatieperiode. </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paragraaf_id1-3-2-2-1-2" text:style-name="paragraaf">
              <text:p text:style-name="paragraaf_kop"><text:span text:style-name="label"/> <text:span text:style-name="nr">1.1</text:span> Relevante regelgeving </text:p>
              <text:section text:name="structuurtekst_id1-3-2-2-1-2-2" text:style-name="structuurtekst">
                <text:p text:style-name="al">Gemeentelijke regelgeving: </text:p>
                <text:list text:style-name="id1-3-2-2-1-2-2-2">
                  <text:list-item text:style-override="id1-3-2-2-1-2-2-2-1">
                    <text:number>•</text:number>
                    <text:p text:style-name="al">Algemene Plaatselijke Verordening voor Delft (APV); </text:p>
                  </text:list-item>
                  <text:list-item text:style-override="id1-3-2-2-1-2-2-2-2">
                    <text:number>•</text:number>
                    <text:p text:style-name="al">Alcoholverordening; </text:p>
                  </text:list-item>
                  <text:list-item text:style-override="id1-3-2-2-1-2-2-2-3">
                    <text:number>•</text:number>
                    <text:p text:style-name="al">Beleidsregel Bibob gemeente Delft. </text:p>
                  </text:list-item>
                </text:list>
                <text:p text:style-name="al">Daarnaast is andere regelgeving aan de orde in de horeca. Dat betreft onder meer de Alcoholwet, regelgeving inzake brandveiligheid en bouw- en milieuregelgeving op grond van de geldende bepalingen met betrekking tot het omgevingsrecht. </text:p>
              </text:section>
            </text:section>
            <text:p text:style-name="hoofdstuk_bottom"/>
          </text:section>
          <text:section text:name="hoofdstuk_id1-3-2-2-2" text:style-name="hoofdstuk">
            <text:p text:style-name="hoofdstuk_kop"><text:span text:style-name="label"/> <text:span text:style-name="nr">2.</text:span> Overtredingen </text:p>
            <text:section text:name="paragraaf_id1-3-2-2-2-2" text:style-name="paragraaf">
              <text:p text:style-name="paragraaf_kop"><text:span text:style-name="label"/> <text:span text:style-name="nr">2.1</text:span> Categorieën overtredingen </text:p>
              <text:section text:name="structuurtekst_id1-3-2-2-2-2-2" text:style-name="structuurtekst">
                <text:p text:style-name="al">In Delft wordt met betrekking tot toezicht en handhaving voor de horeca gewerkt met een aantal categorieën van overtredingen. Het scenario voorziet daarmee in maatregelen die betrekking hebben op incidenten overtredingen van exploitanten, personeel en bezoekers ten aanzien van: </text:p>
                <text:p text:style-name="al">Illegale exploitatie (in het kader van de Alcoholwet- of verordening, de APV of het omgevingsplan) bepalingen van de Alcoholwet- of verordening, overtreding van sluitingstijden, veiligheidsvoorschriften en gebruik van niet-gecertificeerde portiers, seksuele intimidatie, racisme, obstructie van politie- en brandweer, drugsgebruik en drugshandel, heling, wapens, geweld, illegaal gokken en overlast. </text:p>
                <text:p text:style-name="al"/>
              </text:section>
            </text:section>
            <text:section text:name="paragraaf_id1-3-2-2-2-3" text:style-name="paragraaf">
              <text:p text:style-name="paragraaf_kop"><text:span text:style-name="label"/> <text:span text:style-name="nr">2.2</text:span> Uitgangspunten</text:p>
              <text:section text:name="structuurtekst_id1-3-2-2-2-3-2" text:style-name="structuurtekst">
                <text:p text:style-name="al">In algemene zin is het scenario opgebouwd aan de hand van de volgende uitgangspunten:</text:p>
                <text:p text:style-name="al">Hoe ernstiger de overtreding, des te korter is het handhavingstraject (en des te sneller wordt besloten tot een maatregel). Hoe ernstiger de overtreding, des te zwaarder de maatregel.</text:p>
                <text:p text:style-name="al">Bij het treffen van een maatregel wordt de mate van verwijtbaarheid van de exploitant, de wijze waarop deze heeft gereageerd na het desbetreffende incident en de mate waarin dat optreden de openbare orde en veiligheid mede heeft doen herstellen meegewogen. </text:p>
                <text:p text:style-name="al"/>
              </text:section>
            </text:section>
            <text:section text:name="paragraaf_id1-3-2-2-2-4" text:style-name="paragraaf">
              <text:p text:style-name="paragraaf_kop"><text:span text:style-name="label"/> <text:span text:style-name="nr">2.3</text:span> Combinaties van overtredingen </text:p>
              <text:section text:name="structuurtekst_id1-3-2-2-2-4-2" text:style-name="structuurtekst">
                <text:p text:style-name="al">In de praktijk kan ook sprake zijn van een combinatie van overtredingen. Waarbij het denkbaar is dat meerdere gemeentelijke regels overtreden worden, maar ook regels waar andere bestuursorganen, zoals politie, brandweer of NVWA op toezien. De burgemeester kan besluiten om in dit soort situaties (eventueel in overleg met het extern toezichthoudend orgaan) - met inachtneming van de richtlijnen zoals die in dit scenario zijn vastgesteld –maatwerk toe te passen door bijvoorbeeld een stap in het scenario over te slaan. </text:p>
                <text:p text:style-name="al"/>
              </text:section>
            </text:section>
            <text:section text:name="paragraaf_id1-3-2-2-2-5" text:style-name="paragraaf">
              <text:p text:style-name="paragraaf_kop"><text:span text:style-name="label"/> <text:span text:style-name="nr">2.4</text:span> Nadere eisen</text:p>
              <text:section text:name="structuurtekst_id1-3-2-2-2-5-2" text:style-name="structuurtekst">
                <text:p text:style-name="al">Op grond van artikel 5:7 van de Algemene wet bestuursrecht kan een herstelsanctie worden opgelegd zodra het gevaar voor de overtreding klaarblijkelijk dreigt. Het opleggen van nadere eisen om een overtreding te voorkomen maakt hier onderdeel van uit. Voorbeelden van nadere eisen die gesteld kunnen worden zijn het opleggen van een eis tot het hebben van beveiliging, het opleggen van gebruik van camera’s, regels over VIP-tafels, een afstemmingsplicht met politie en gemeente, eisen aan het gebruik van in- en uitgangen, eisen aan het deurbeleid en het kenbaar maken van het deurbeleid. </text:p>
              </text:section>
            </text:section>
            <text:p text:style-name="hoofdstuk_bottom"/>
          </text:section>
          <text:section text:name="hoofdstuk_id1-3-2-2-3" text:style-name="hoofdstuk">
            <text:p text:style-name="hoofdstuk_kop"><text:span text:style-name="label"/> <text:span text:style-name="nr">3.</text:span> Categorie indeling en maatregelen </text:p>
            <text:section text:name="artikel_id1-3-2-2-3-2" text:style-name="artikel">
              <text:p text:style-name="artikel_kop_titel"><text:span text:style-name="artikel_kop_label"/> </text:p>
              <text:p text:style-name="al">De burgemeester kan op grond van artikel 13b Opiumwet of artikel 2.29 lid 2 in de APV en ter bescherming van het woon- en leefklimaat en de openbare orde tot sluiting van een horeca-inrichting overgaan. Hiervoor is de burgemeester afhankelijk van politie-informatie.</text:p>
              <text:p text:style-name="al">Als de aangevraagde vergunning is verleend of er geen sprake is van een vergunningplicht, kan er ook aanleiding zijn om een maatregel op te leggen. In dit hoofdstuk gaat het over maatregelen bij incidenten en overtredingen die zijn begaan door de exploitant en/of het personeel van de horeca-inrichting en maatregelen die betrekking hebben op het gedrag van klanten of bezoekers in directe relatie tot de horeca-inrichting. </text:p>
              <text:p text:style-name="al"/>
              <text:p text:style-name="al">Categorie A is de zwaarste categorie en categorie C de lichtste. Onder categorie A vallen ernstige overtredingen waarop een directe en zwaardere maatregel van toepassing is om de openbare orde en veiligheid te kunnen herstellen; onder categorie B vallen overtredingen die nog altijd een grote impact hebben op de openbare orde en veiligheid, maar minder zwaar zijn dan onder categorie A, onder categorie C vallen vergrijpen die een lichtere impact hebben.</text:p>
              <text:p text:style-name="al"/>
              <text:p text:style-name="al">In de kennisgeving van een waarschuwing of maatregel wordt medegedeeld wat de in het handhavingsscenario opgenomen volgende maatregel is, die zal worden opgelegd bij de eerstvolgende overtreding in dezelfde categorie binnen twaalf maanden. Zie voor de schematische weergave bijlage 1. </text:p>
              <text:p text:style-name="al"/>
            </text:section>
            <text:section text:name="paragraaf_id1-3-2-2-3-3" text:style-name="paragraaf">
              <text:p text:style-name="paragraaf_kop"><text:span text:style-name="label"/> <text:span text:style-name="nr">3.1</text:span> Categorie A</text:p>
              <text:section text:name="structuurtekst_id1-3-2-2-3-3-2" text:style-name="structuurtekst">
                <text:list text:style-name="id1-3-2-2-3-3-2-1">
                  <text:list-item text:style-override="id1-3-2-2-3-3-2-1-1">
                    <text:number>➢</text:number>
                    <text:p text:style-name="al">Drugshandel/ aantreffen handelshoeveelheid drugs</text:p>
                  </text:list-item>
                  <text:list-item text:style-override="id1-3-2-2-3-3-2-1-2">
                    <text:number>➢</text:number>
                    <text:p text:style-name="al">Wapen(s); zoals vastgelegd in de wet wapens en munitie</text:p>
                  </text:list-item>
                  <text:list-item text:style-override="id1-3-2-2-3-3-2-1-3">
                    <text:number>➢</text:number>
                    <text:p text:style-name="al">Ernstig geweld door exploitant/personeel</text:p>
                  </text:list-item>
                </text:list>
                <text:p text:style-name="al">Er wordt tot sluiting van de horeca-inrichting voor de periode van 6 maanden overgegaan, indien moet worden aangenomen, dat in en/of buiten, doch in directe relatie met, de horeca-inrichting, harddrugs worden verhandeld en/of worden gebruikt; indien in of buiten doch in directe relatie met de horeca-inrichting een wapen wordt aangetroffen, of er is gedreigd met of gebruik gemaakt van een steek- en/of vuurwapen; er ernstig geweld is gebruikt door de exploitant of het personeel. Voorbeelden van ernstig geweld: verwurging en alle handelingen met botbreuken of ziekenhuisopname tot gevolg.</text:p>
                <text:p text:style-name="al"/>
                <text:p text:style-name="al">Bij de kennisgeving van de genoemde sluiting wordt meegedeeld, dat bij de eerstvolgende overtreding binnen twaalf maanden, sluiting onbepaalde tijd, mogelijkheid opleggen nadere eisen en waar van toepassing, het intrekken van de vergunning wordt overgegaan.</text:p>
                <text:p text:style-name="al"/>
                <text:p text:style-name="al">
                <text:span text:style-name="nadrukondlijn">Spoedsluiting </text:span>
              </text:p>
                <text:p text:style-name="al">Bij categorie A overtredingen en incidenten wordt in beginsel een bevel tot sluiting van de horeca inrichting gegeven voor een periode van ten hoogste twee weken. Het bevel van de burgemeester kan mondeling worden bekendgemaakt en wordt daarna zo spoedig mogelijk schriftelijk bevestigd. Er wordt géén waarschuwing vooraf gegeven. Deze maatregel is bedoeld om de situatie te bevriezen en escalatie te voorkomen, zodat gelegenheid ontstaat om een gedegen onderzoek te doen naar de exacte feiten en omstandigheden van het geval en de rol die de ondernemer heeft gespeeld. De periode van de spoedsluiting wordt in mindering gebracht op de sluitingstermijn van de uiteindelijke maatregel. </text:p>
                <text:p text:style-name="al"/>
              </text:section>
            </text:section>
            <text:section text:name="paragraaf_id1-3-2-2-3-4" text:style-name="paragraaf">
              <text:p text:style-name="paragraaf_kop"><text:span text:style-name="label"/> <text:span text:style-name="nr">3.2</text:span> Categorie B</text:p>
              <text:section text:name="structuurtekst_id1-3-2-2-3-4-2" text:style-name="structuurtekst">
                <text:list text:style-name="id1-3-2-2-3-4-2-1">
                  <text:list-item text:style-override="id1-3-2-2-3-4-2-1-1">
                    <text:number>➢</text:number>
                    <text:p text:style-name="al">Illegale exploitatie en overtreding nadere eisen</text:p>
                    <text:list text:style-name="id1-3-2-2-3-4-2-1-1-3">
                      <text:list-item text:style-override="id1-3-2-2-3-4-2-1-1-3-1">
                        <text:number>I.</text:number>
                        <text:p text:style-name="al">Als een horecabedrijf exploiteert zonder over de noodzakelijke vergunning of ontheffing te beschikken (geen aanvraag ingediend) wordt eerst een waarschuwing opgelegd waarin een termijn gegeven wordt het ontbrekende te herstellen. Als bij een tweede controle blijkt dat hier geen gehoor aan is gegeven, wordt bij het ontbreken van een vergunning aanvraag een dwangsom opgelegd. Bij een derde overtreding volgt een sluiting van 6 maanden. </text:p>
                      </text:list-item>
                      <text:list-item text:style-override="id1-3-2-2-3-4-2-1-1-3-2">
                        <text:number>II.</text:number>
                        <text:p text:style-name="al">Als de vergunning is geweigerd, geschorst, ingetrokken of buiten behandeling is gesteld wordt direct bij eerste constatering een dwangsom opgelegd. Als bij een tweede controle blijkt dat hier geen gehoor aan is gegeven, wordt het horecabedrijf gesloten voor 6 maanden. Bij een derde overtreding volgt een sluiting voor onbepaalde tijd. </text:p>
                      </text:list-item>
                    </text:list>
                  </text:list-item>
                  <text:list-item text:style-override="id1-3-2-2-3-4-2-1-2">
                    <text:number>➢</text:number>
                    <text:p text:style-name="al">Grof geweld/toebrengen letsel door klanten</text:p>
                  </text:list-item>
                  <text:list-item text:style-override="id1-3-2-2-3-4-2-1-3">
                    <text:number>➢</text:number>
                    <text:p text:style-name="al">Obstructie politie en brandweer</text:p>
                  </text:list-item>
                </text:list>
                <text:p text:style-name="al">In het geval van grof geweld/toebrengen van letsel door klanten of obstructie van politie en brandweer wordt een sluiting van 3 maanden opgelegd. Bij een tweede overtreding wordt een sluiting van 6 maanden opgelegd, met de mogelijkheid van het opleggen van nadere eisen. Bij een derde overtreding wordt overgegaan tot sluiting voor onbepaalde tijd. Daarnaast wordt de mogelijkheid tot het opleggen van nadere eisen onderzocht en waar van toepassing vergunning ingetrokken.</text:p>
                <text:p text:style-name="al"/>
                <text:list text:style-name="id1-3-2-2-3-4-2-4">
                  <text:list-item text:style-override="id1-3-2-2-3-4-2-4-1">
                    <text:number>➢</text:number>
                    <text:p text:style-name="al">Seksuele intimidatie/racisme </text:p>
                  </text:list-item>
                  <text:list-item text:style-override="id1-3-2-2-3-4-2-4-2">
                    <text:number>➢</text:number>
                    <text:p text:style-name="al">Heling</text:p>
                  </text:list-item>
                  <text:list-item text:style-override="id1-3-2-2-3-4-2-4-3">
                    <text:number>➢</text:number>
                    <text:p text:style-name="al">Illegaal gokken</text:p>
                  </text:list-item>
                </text:list>
                <text:p text:style-name="al">In het geval van seksuele intimidatie/racisme, heling of illegaal gokken volgt na een eerste keer rapporteren door de politie of toezicht en handhaving direct een waarschuwing van de burgemeester met de mededeling dat bij de eerstvolgende overtreding tot een sluiting van 3 maanden wordt overgegaan. Bij een derde overtreding volgt een sluiting van 6 maanden met de mogelijkheid tot het opleggen van nadere eisen. Bij recidive gaat de gemeente over tot een sluiting voor onbepaalde tijd, met de mogelijkheid tot het opleggen van nadere eisen en, waar van toepassing, het intrekken van de vergunning.</text:p>
                <text:p text:style-name="al"/>
              </text:section>
            </text:section>
            <text:section text:name="paragraaf_id1-3-2-2-3-5" text:style-name="paragraaf">
              <text:p text:style-name="paragraaf_kop"><text:span text:style-name="label"/> <text:span text:style-name="nr">3.3</text:span> Categorie C</text:p>
              <text:section text:name="structuurtekst_id1-3-2-2-3-5-2" text:style-name="structuurtekst">
                <text:list text:style-name="id1-3-2-2-3-5-2-1">
                  <text:list-item text:style-override="id1-3-2-2-3-5-2-1-1">
                    <text:number>➢</text:number>
                    <text:p text:style-name="al">Overtreding sluitingstijden </text:p>
                  </text:list-item>
                  <text:list-item text:style-override="id1-3-2-2-3-5-2-1-2">
                    <text:number>➢</text:number>
                    <text:p text:style-name="al">Overlast (veroorzaakt door bezoekers, personeel, uitbater)</text:p>
                  </text:list-item>
                </text:list>
                <text:p text:style-name="al">Wanneer de sluitingstijden worden overtreden of de omgeving structureel overlast ervaart vanuit een inrichting of terras, volgt direct een waarschuwing van de burgemeester met de mededeling, dat bij de eerstvolgende overtreding tot een tijdelijk vervroegd sluitingstijdstip voor de periode van 3 maanden wordt overgegaan. Bij een derde overtreding volgt een sluiting van 3 maanden en bij recidive gaat de gemeente over tot een sluiting voor onbepaalde tijd, mogelijkheid opleggen nadere eisen en, waar van toepassing, tot het intrekken van de vergunning.</text:p>
                <text:p text:style-name="al"/>
                <text:list text:style-name="id1-3-2-2-3-5-2-4">
                  <text:list-item text:style-override="id1-3-2-2-3-5-2-4-1">
                    <text:number>➢</text:number>
                    <text:p text:style-name="al">Overtreding veiligheidsvoorschriften </text:p>
                  </text:list-item>
                  <text:list-item text:style-override="id1-3-2-2-3-5-2-4-2">
                    <text:number>➢</text:number>
                    <text:p text:style-name="al">Gebruik niet-gecertificeerde portiers</text:p>
                  </text:list-item>
                  <text:list-item text:style-override="id1-3-2-2-3-5-2-4-3">
                    <text:number>➢</text:number>
                    <text:p text:style-name="al">Overig geweld </text:p>
                  </text:list-item>
                </text:list>
                <text:p text:style-name="al">In het geval van overtreding veiligheidsvoorschriften, het gebruik van niet-gecertificeerde portiers of overig geweld volgt na een eerste keer rapporteren door de politie of brandweer direct een waarschuwing van de burgemeester met de mededeling dat bij de eerstvolgende overtreding tot een sluiting van 3 maanden wordt overgegaan. Bij een derde overtreding volgt een sluiting van 6 maanden met de mogelijkheid tot het opleggen van nadere eisen. Bij recidive gaat de gemeente over tot een sluiting voor onbepaalde tijd, met de mogelijkheid tot het opleggen van nadere eisen en, waar van toepassing, het intrekken van de vergunning.</text:p>
                <text:p text:style-name="al"/>
              </text:section>
            </text:section>
            <text:section text:name="paragraaf_id1-3-2-2-3-6" text:style-name="paragraaf">
              <text:p text:style-name="paragraaf_kop"><text:span text:style-name="label"/> <text:span text:style-name="nr">3.4</text:span> Overtreding bepalingen Alcoholwet </text:p>
              <text:section text:name="structuurtekst_id1-3-2-2-3-6-2" text:style-name="structuurtekst">
                <text:p text:style-name="al">Vanuit de gedachte “lik op stuk” wordt daar waar mogelijk het instrument bestuurlijke boete ingezet (artikel 44a van de Alcoholwet besluit bestuurlijke boete). Naast deze boete, het strafrecht en de imperatieve intrekkingsgronden van de Alcoholvergunning, kent de wet handhavingsinstrumenten: “three strikes out” voor de detailhandel en het schorsen van de vergunning.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tische weergave matrix Handhavingsscenario Horeca - Delft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
                    <text:span text:style-name="nadrukvet">Soort incident/overtreding</text:span>
                  </text:p>
                </table:table-cell>
                <table:table-cell table:style-name="cell_frame_all" table:number-rows-spanned="1" table:number-columns-spanned="1">
                  <text:p text:style-name="table_al">
                    <text:span text:style-name="nadrukvet">Maatregel 1e overtreding</text:span>
                  </text:p>
                </table:table-cell>
                <table:table-cell table:style-name="cell_frame_all" table:number-rows-spanned="1" table:number-columns-spanned="1">
                  <text:p text:style-name="table_al">
                    <text:span text:style-name="nadrukvet">Maatregel 2e overtreding</text:span>
                  </text:p>
                </table:table-cell>
                <table:table-cell table:style-name="cell_frame_all" table:number-rows-spanned="1" table:number-columns-spanned="1">
                  <text:p text:style-name="table_al">
                    <text:span text:style-name="nadrukvet">Maatregel 3e overtreding</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rugshandel/ aantreffen handelshoeveelheid drugs</text:p>
                </table:table-cell>
                <table:table-cell table:style-name="cell_frame_all" table:number-rows-spanned="1" table:number-columns-spanned="1">
                  <text:p text:style-name="table_al">Sluiting 6 maanden </text:p>
                </table:table-cell>
                <table:table-cell table:style-name="cell_frame_all" table:number-rows-spanned="1" table:number-columns-spanned="1">
                  <text:p text:style-name="table_al">Sluiting onbepaalde tijd, mogelijkheid opleggen nadere eisen en waar van toepassing intrekk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pen(s)</text:p>
                </table:table-cell>
                <table:table-cell table:style-name="cell_frame_all" table:number-rows-spanned="1" table:number-columns-spanned="1">
                  <text:p text:style-name="table_al">Sluiting 6 maanden </text:p>
                </table:table-cell>
                <table:table-cell table:style-name="cell_frame_all" table:number-rows-spanned="1" table:number-columns-spanned="1">
                  <text:p text:style-name="table_al">Sluiting onbepaalde tijd, mogelijkheid opleggen nadere eisen en waar van toepassing intrekk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rnstig geweld exploitant/personeel</text:p>
                </table:table-cell>
                <table:table-cell table:style-name="cell_frame_all" table:number-rows-spanned="1" table:number-columns-spanned="1">
                  <text:p text:style-name="table_al">Sluiting 6 maanden </text:p>
                </table:table-cell>
                <table:table-cell table:style-name="cell_frame_all" table:number-rows-spanned="1" table:number-columns-spanned="1">
                  <text:p text:style-name="table_al">Sluiting onbepaalde tijd, mogelijkheid opleggen nadere eisen en waar van toepassing intrekk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llegale exploitatie (vergunning niet is aangevraagd) en/of overtreding nadere eisen</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Opleggen dwangsom </text:p>
                </table:table-cell>
                <table:table-cell table:style-name="cell_frame_all" table:number-rows-spanned="1" table:number-columns-spanned="1">
                  <text:p text:style-name="table_al">Sluiting 6 maan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llegale exploitatie (vergunning is geweigerd, geschorst, ingetrokken of buiten behandeling gesteld) en/of overtreding nadere eisen</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Sluiting 6 maanden en mogelijkheid tot opleggen nadere eisen</text:p>
                </table:table-cell>
                <table:table-cell table:style-name="cell_frame_all" table:number-rows-spanned="1" table:number-columns-spanned="1">
                  <text:p text:style-name="table_al">Sluiting onbepaalde 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l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 en mogelijkheid tot opleggen nadere eisen</text:p>
                </table:table-cell>
                <table:table-cell table:style-name="cell_frame_all" table:number-rows-spanned="1" table:number-columns-spanned="1">
                  <text:p text:style-name="table_al">Sluiting onbepaalde tijd en mogelijkheid tot opleggen nadere eisen en waar van toepassing intrekk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llegaal gokken</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 en mogelijkheid tot opleggen nadere eisen</text:p>
                </table:table-cell>
                <table:table-cell table:style-name="cell_frame_all" table:number-rows-spanned="1" table:number-columns-spanned="1">
                  <text:p text:style-name="table_al">Sluiting onbepaalde tijd, mogelijkheid opleggen nadere eisen en waar van toepassing intrekk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f geweld/ toebrengen letsel door klanten</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 en mogelijkheid tot opleggen nadere eisen</text:p>
                </table:table-cell>
                <table:table-cell table:style-name="cell_frame_all" table:number-rows-spanned="1" table:number-columns-spanned="1">
                  <text:p text:style-name="table_al">Sluiting onbepaalde tijd, mogelijkheid opleggen nadere eisen en waar van toepassing intrekk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bstructie politie en/of brandweer</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 en mogelijkheid tot opleggen nadere eisen</text:p>
                </table:table-cell>
                <table:table-cell table:style-name="cell_frame_all" table:number-rows-spanned="1" table:number-columns-spanned="1">
                  <text:p text:style-name="table_al">Sluiting onbepaalde tijd en mogelijkheid tot opleggen nadere eisen en waar van toepassing intrekken vergun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oort incident/overtreding</text:span>
                  </text:p>
                </table:table-cell>
                <table:table-cell table:style-name="cell_frame_all" table:number-rows-spanned="1" table:number-columns-spanned="1">
                  <text:p text:style-name="table_al">
                    <text:span text:style-name="nadrukvet">Maatregel 1e overtreding</text:span>
                  </text:p>
                </table:table-cell>
                <table:table-cell table:style-name="cell_frame_all" table:number-rows-spanned="1" table:number-columns-spanned="1">
                  <text:p text:style-name="table_al">
                    <text:span text:style-name="nadrukvet">Maatregel 2e overtreding</text:span>
                  </text:p>
                </table:table-cell>
                <table:table-cell table:style-name="cell_frame_all" table:number-rows-spanned="1" table:number-columns-spanned="1">
                  <text:p text:style-name="table_al">
                    <text:span text:style-name="nadrukvet">Maatregel 3e overtreding</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ksuele intimidatie/racisme</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 mogelijkheid opleggen nadere eisen</text:p>
                </table:table-cell>
                <table:table-cell table:style-name="cell_frame_all" table:number-rows-spanned="1" table:number-columns-spanned="1">
                  <text:p text:style-name="table_al">Sluiting onbepaalde tijd, mogelijkheid opleggen nadere eisen en waar van toepassing intrekken vergunn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ling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 mogelijkheid opleggen nadere eisen</text:p>
                </table:table-cell>
                <table:table-cell table:style-name="cell_frame_all" table:number-rows-spanned="1" table:number-columns-spanned="1">
                  <text:p text:style-name="table_al">Sluiting onbepaalde tijd, mogelijkheid opleggen nadere eisen en waar van toepassing intrekken vergunn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llegaal gokk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 mogelijkheid opleggen nadere eisen</text:p>
                </table:table-cell>
                <table:table-cell table:style-name="cell_frame_all" table:number-rows-spanned="1" table:number-columns-spanned="1">
                  <text:p text:style-name="table_al">Sluiting onbepaalde tijd, mogelijkheid opleggen nadere eisen en waar van toepassing intrekken vergun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treding sluitingstijd</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Vervroegde sluiting 3 maande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onbepaalde tijd, mogelijkheid opleggen nadere eisen en waar van toepassing intrekken vergun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las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Vervroegde sluiting 3 maanden</text:p>
                  <text:p text:style-name="table_al">Mogelijkheid tot intrekken van de ontheffing sluitingsuur (2:28 b APV)</text:p>
                </table:table-cell>
                <table:table-cell table:style-name="cell_frame_all" table:number-rows-spanned="1" table:number-columns-spanned="1">
                  <text:p text:style-name="table_al">Sluiting 3 maanden Mogelijkheid intrekken Ontheffing sluitingsuur (2:28 b APV)</text:p>
                </table:table-cell>
                <table:table-cell table:style-name="cell_frame_all" table:number-rows-spanned="1" table:number-columns-spanned="1">
                  <text:p text:style-name="table_al">Sluiting onbepaalde tijd, mogelijkheid opleggen nadere eisen, Mogelijkheid tot intrekken van de ontheffing sluitingsuur (2:28 b APV). Indien van toepassing: intrekken vergun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treding veiligheidsvoorschrift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onbepaalde tijd, mogelijkheid opleggen nadere eisen en waar van toepassing intrekken vergun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bruik niet gecertificeerde portiers</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onbepaalde tijd, mogelijkheid opleggen nadere eisen en waar van toepassing intrekken vergun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 geweld</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onbepaalde tijd, mogelijkheid opleggen nadere eisen en waar van toepassing intrekken vergunnin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Handhavingsscenario Alcohol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Korte omschrijving </text:span>
                  </text:p>
                </table:table-cell>
                <table:table-cell table:style-name="cell_frame_all" table:number-rows-spanned="1" table:number-columns-spanned="1">
                  <text:p text:style-name="table_al">
                    <text:span text:style-name="nadrukvet">Overtreding 1 </text:span>
                  </text:p>
                </table:table-cell>
                <table:table-cell table:style-name="cell_frame_all" table:number-rows-spanned="1" table:number-columns-spanned="1">
                  <text:p text:style-name="table_al">
                    <text:span text:style-name="nadrukvet">Overtreding 2 </text:span>
                  </text:p>
                </table:table-cell>
                <table:table-cell table:style-name="cell_frame_all" table:number-rows-spanned="1" table:number-columns-spanned="1">
                  <text:p text:style-name="table_al">
                    <text:span text:style-name="nadrukvet">Recidive </text:span>
                  </text:p>
                </table:table-cell>
              </table:table-row>
              <table:table-row table:style-name="row">
                <table:table-cell table:style-name="cell_frame_all" table:number-rows-spanned="1" table:number-columns-spanned="1">
                  <text:p text:style-name="table_al">Artikel 3, eerste lid </text:p>
                </table:table-cell>
                <table:table-cell table:style-name="cell_frame_all" table:number-rows-spanned="1" table:number-columns-spanned="1">
                  <text:p text:style-name="table_al">Zonder vergunning van de burgemeester het horeca-/slijtersbedrijf uitoefenen (vergunning aangevraagd maar nog niet verleend). </text:p>
                </table:table-cell>
                <table:table-cell table:style-name="cell_frame_all" table:number-rows-spanned="1" table:number-columns-spanned="1">
                  <text:p text:style-name="table_al">Waarschuwing, herstelmogelijkheid </text:p>
                </table:table-cell>
                <table:table-cell table:style-name="cell_frame_all" table:number-rows-spanned="1" table:number-columns-spanned="1">
                  <text:p text:style-name="table_al">Bestuurlijke boete en/of bestuursdwang </text:p>
                </table:table-cell>
                <table:table-cell table:style-name="cell_frame_all" table:number-rows-spanned="1" table:number-columns-spanned="1">
                  <text:p text:style-name="table_al">Bestuursdwang </text:p>
                </table:table-cell>
              </table:table-row>
              <table:table-row table:style-name="row">
                <table:table-cell table:style-name="cell_frame_all" table:number-rows-spanned="1" table:number-columns-spanned="1">
                  <text:p text:style-name="table_al">Artikel 3, eerste lid </text:p>
                </table:table-cell>
                <table:table-cell table:style-name="cell_frame_all" table:number-rows-spanned="1" table:number-columns-spanned="1">
                  <text:p text:style-name="table_al">Het horeca-/slijtersbedrijf uitoefenen terwijl vergunning niet is aangevraagd, is geweigerd, geschorst, ingetrokken of buiten behandeling gesteld<text:note text:id="noot_id1-3-2-5-3-1-6-3-2-1-1" text:note-class="footnote"><text:note-citation text:label="1">1</text:note-citation><text:note-body><text:p text:style-name="noot.al">Zie onderscheid tussen vergunning niet aangevraagd versus geweigerd, geschorst, ingetrokken of buiten behandeling gestel onder kopje 3.2 (pagina 7) of in de schematische weergave in bijlage 1 (pagina 9). </text:p></text:note-body></text:note>.</text:p>
                </table:table-cell>
                <table:table-cell table:style-name="cell_frame_all" table:number-rows-spanned="1" table:number-columns-spanned="1">
                  <text:p text:style-name="table_al">Waarschuwing of bestuurlijke boete </text:p>
                </table:table-cell>
                <table:table-cell table:style-name="cell_frame_all" table:number-rows-spanned="1" table:number-columns-spanned="1">
                  <text:p text:style-name="table_al">Bestuurlijke boete en-of bestuursdwang </text:p>
                </table:table-cell>
                <table:table-cell table:style-name="cell_frame_all" table:number-rows-spanned="1" table:number-columns-spanned="1">
                  <text:p text:style-name="table_al">Bestuursdwang </text:p>
                </table:table-cell>
              </table:table-row>
              <table:table-row table:style-name="row">
                <table:table-cell table:style-name="cell_frame_all" table:number-rows-spanned="1" table:number-columns-spanned="1">
                  <text:p text:style-name="table_al">Artikel 4, eerste lid </text:p>
                </table:table-cell>
                <table:table-cell table:style-name="cell_frame_all" table:number-rows-spanned="1" table:number-columns-spanned="1">
                  <text:p text:style-name="table_al">Niet voldoen aan regels die gelden voor paracommerciële inrichtingen die genoteerd staan in de alcoholverordening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Schorsen vergunning max 12 weken/intrekken vergunning </text:p>
                </table:table-cell>
              </table:table-row>
              <table:table-row table:style-name="row">
                <table:table-cell table:style-name="cell_frame_all" table:number-rows-spanned="1" table:number-columns-spanned="1">
                  <text:p text:style-name="table_al">Artikel 8 </text:p>
                </table:table-cell>
                <table:table-cell table:style-name="cell_frame_all" table:number-rows-spanned="1" table:number-columns-spanned="1">
                  <text:p text:style-name="table_al">Niet voldoen aan eisen aan leidinggevenden als bedoeld in of op grond van dit artikel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9, derde lid </text:p>
                </table:table-cell>
                <table:table-cell table:style-name="cell_frame_all" table:number-rows-spanned="1" table:number-columns-spanned="1">
                  <text:p text:style-name="table_al">Afwezigheid registratie barvrijwilligers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Artikel 9, vierde lid </text:p>
                </table:table-cell>
                <table:table-cell table:style-name="cell_frame_all" table:number-rows-spanned="1" table:number-columns-spanned="1">
                  <text:p text:style-name="table_al">Afwezigheid bestuursreglement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Artikel 10, eerste lid </text:p>
                </table:table-cell>
                <table:table-cell table:style-name="cell_frame_all" table:number-rows-spanned="1" table:number-columns-spanned="1">
                  <text:p text:style-name="table_al">Verbod rechtstreeks verbinding tussen slijterij en andere nering ruim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bestuursdwang/schorsen vergunning/intrekken vergunning </text:p>
                </table:table-cell>
              </table:table-row>
              <table:table-row table:style-name="row">
                <table:table-cell table:style-name="cell_frame_all" table:number-rows-spanned="1" table:number-columns-spanned="1">
                  <text:p text:style-name="table_al">Artikel 11c </text:p>
                </table:table-cell>
                <table:table-cell table:style-name="cell_frame_all" table:number-rows-spanned="1" table:number-columns-spanned="1">
                  <text:p text:style-name="table_al">Niet voldoen aan bij AMvB gestelde eisen van sociale hygiëne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2, eerste lid </text:p>
                </table:table-cell>
                <table:table-cell table:style-name="cell_frame_all" table:number-rows-spanned="1" table:number-columns-spanned="1">
                  <text:p text:style-name="table_al">Verbod verstrekken alcoholhoudende drank voor gebruik ter plaatse anders dan in de vergunning aangegeven lokaliteit of terras tenzij het een hotelkamer betreft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en/of last onder dwangsom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Korte omschrijving </text:span>
                  </text:p>
                </table:table-cell>
                <table:table-cell table:style-name="cell_frame_all" table:number-rows-spanned="1" table:number-columns-spanned="1">
                  <text:p text:style-name="table_al">
                    <text:span text:style-name="nadrukvet">Overtreding 1 </text:span>
                  </text:p>
                </table:table-cell>
                <table:table-cell table:style-name="cell_frame_all" table:number-rows-spanned="1" table:number-columns-spanned="1">
                  <text:p text:style-name="table_al">
                    <text:span text:style-name="nadrukvet">Overtreding 2 </text:span>
                  </text:p>
                </table:table-cell>
                <table:table-cell table:style-name="cell_frame_all" table:number-rows-spanned="1" table:number-columns-spanned="1">
                  <text:p text:style-name="table_al">
                    <text:span text:style-name="nadrukvet">Recidive </text:span>
                  </text:p>
                </table:table-cell>
              </table:table-row>
              <table:table-row table:style-name="row">
                <table:table-cell table:style-name="cell_frame_all" table:number-rows-spanned="1" table:number-columns-spanned="1">
                  <text:p text:style-name="table_al">Artikel 12, tweede lid </text:p>
                </table:table-cell>
                <table:table-cell table:style-name="cell_frame_all" table:number-rows-spanned="1" table:number-columns-spanned="1">
                  <text:p text:style-name="table_al">Verbod sterke drank te verstrekken voor gebruik elders dan ter plaatse anders dan in een vergunde slijtlokaliteit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en/of last onder dwangsom </text:p>
                </table:table-cell>
              </table:table-row>
              <table:table-row table:style-name="row">
                <table:table-cell table:style-name="cell_frame_all" table:number-rows-spanned="1" table:number-columns-spanned="1">
                  <text:p text:style-name="table_al">Artikel 13, eerste lid </text:p>
                </table:table-cell>
                <table:table-cell table:style-name="cell_frame_all" table:number-rows-spanned="1" table:number-columns-spanned="1">
                  <text:p text:style-name="table_al">Verbod verstrekken alcoholhoudende drank in een horecalokaliteit of op een terras voor gebruik elders dan ter plaats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en/of last onder dwangsom </text:p>
                </table:table-cell>
              </table:table-row>
              <table:table-row table:style-name="row">
                <table:table-cell table:style-name="cell_frame_all" table:number-rows-spanned="1" table:number-columns-spanned="1">
                  <text:p text:style-name="table_al">Artikel 13, tweede lid </text:p>
                </table:table-cell>
                <table:table-cell table:style-name="cell_frame_all" table:number-rows-spanned="1" table:number-columns-spanned="1">
                  <text:p text:style-name="table_al">Verbod verstrekken alcoholhoudende drank voor gebruik ter plaatse in een slijtersbedrijf anders dan proeven op verzoek van de klant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last onder dwangsom/schorsen vergunning/intrekken vergunning </text:p>
                </table:table-cell>
              </table:table-row>
              <table:table-row table:style-name="row">
                <table:table-cell table:style-name="cell_frame_all" table:number-rows-spanned="1" table:number-columns-spanned="1">
                  <text:p text:style-name="table_al">Artikel 14, eerste lid </text:p>
                </table:table-cell>
                <table:table-cell table:style-name="cell_frame_all" table:number-rows-spanned="1" table:number-columns-spanned="1">
                  <text:p text:style-name="table_al">Verbod andere gelijktijdige bedrijfsactiviteiten in slijterij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en/of last onder dwangsom </text:p>
                </table:table-cell>
              </table:table-row>
              <table:table-row table:style-name="row">
                <table:table-cell table:style-name="cell_frame_all" table:number-rows-spanned="1" table:number-columns-spanned="1">
                  <text:p text:style-name="table_al">Artikel 14, tweede lid </text:p>
                </table:table-cell>
                <table:table-cell table:style-name="cell_frame_all" table:number-rows-spanned="1" table:number-columns-spanned="1">
                  <text:p text:style-name="table_al">Verbod bedrijfsactiviteiten (kleinhandel, zelfbedieningsgroothandel, openbare verkoping, aanbieden diensten, verhuren of opkopen van goederen) behalve verkoop voor consumptie gerede etenswaren in horecalokaliteit of op terras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last onder dwangsom/schorsen vergunning/intrekken vergunning </text:p>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Verbod bedrijfsactiviteiten (m.u.v. condooms en damesverband) uit te oefenen in lokaliteit behorende tot de lokaliteit waarin het horecabedrijf wordt uitgeoefend als alleen toegang mogelijk is via de horecalokaliteit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en/of last onder dwangsom/ schorsen vergunning/ intrekken vergunning </text:p>
                </table:table-cell>
              </table:table-row>
              <table:table-row table:style-name="row">
                <table:table-cell table:style-name="cell_frame_all" table:number-rows-spanned="1" table:number-columns-spanned="1">
                  <text:p text:style-name="table_al">Artikel 16 </text:p>
                </table:table-cell>
                <table:table-cell table:style-name="cell_frame_all" table:number-rows-spanned="1" table:number-columns-spanned="1">
                  <text:p text:style-name="table_al">Verbod automatenverkoop alcoholhoudende drank (tenzij deze zich bevinden in hotelkamers ingericht voor nachtverblijf, welke deel uitmaken van een inrichting waarin het horecabedrijf rechtmatig wordt uitgeoefend)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bestuursdwang </text:p>
                </table:table-cell>
              </table:table-row>
              <table:table-row table:style-name="row">
                <table:table-cell table:style-name="cell_frame_all" table:number-rows-spanned="1" table:number-columns-spanned="1">
                  <text:p text:style-name="table_al">Artikel 17 </text:p>
                </table:table-cell>
                <table:table-cell table:style-name="cell_frame_all" table:number-rows-spanned="1" table:number-columns-spanned="1">
                  <text:p text:style-name="table_al">Verbod verstrekken alcoholhoudende drank (voor gebruik elders dan ter plaatse) anders dan in gesloten verpakk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en/of last onder dwangsom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Korte omschrijving </text:span>
                  </text:p>
                </table:table-cell>
                <table:table-cell table:style-name="cell_frame_all" table:number-rows-spanned="1" table:number-columns-spanned="1">
                  <text:p text:style-name="table_al">
                    <text:span text:style-name="nadrukvet">Overtreding 1 </text:span>
                  </text:p>
                </table:table-cell>
                <table:table-cell table:style-name="cell_frame_all" table:number-rows-spanned="1" table:number-columns-spanned="1">
                  <text:p text:style-name="table_al">
                    <text:span text:style-name="nadrukvet">Overtreding 2 </text:span>
                  </text:p>
                </table:table-cell>
                <table:table-cell table:style-name="cell_frame_all" table:number-rows-spanned="1" table:number-columns-spanned="1">
                  <text:p text:style-name="table_al">
                    <text:span text:style-name="nadrukvet">Recidive </text:span>
                  </text:p>
                </table:table-cell>
              </table:table-row>
              <table:table-row table:style-name="row">
                <table:table-cell table:style-name="cell_frame_all" table:number-rows-spanned="1" table:number-columns-spanned="1">
                  <text:p text:style-name="table_al">Artikel 18, eerste lid </text:p>
                </table:table-cell>
                <table:table-cell table:style-name="cell_frame_all" table:number-rows-spanned="1" table:number-columns-spanned="1">
                  <text:p text:style-name="table_al">Verbod verstrekken zwak-alcoholhoudende drank aan particulieren voor gebruik elders dan ter plaatse met uitzondering van slijterijen en de in 18 lid 2 genoemde locaties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bestuursdwang </text:p>
                </table:table-cell>
              </table:table-row>
              <table:table-row table:style-name="row">
                <table:table-cell table:style-name="cell_frame_all" table:number-rows-spanned="1" table:number-columns-spanned="1">
                  <text:p text:style-name="table_al">Artikel 18, derde lid </text:p>
                </table:table-cell>
                <table:table-cell table:style-name="cell_frame_all" table:number-rows-spanned="1" table:number-columns-spanned="1">
                  <text:p text:style-name="table_al">Zwak-alcoholhoudende dranken zijn niet duidelijk te onderscheiden van de alcoholvrije dranken (onderscheid tussen alcoholvrije alternatieven voor bier en wijn en alcoholhoudende hoeft niet)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en/of last onder dwangsom </text:p>
                </table:table-cell>
              </table:table-row>
              <table:table-row table:style-name="row">
                <table:table-cell table:style-name="cell_frame_all" table:number-rows-spanned="1" table:number-columns-spanned="1">
                  <text:p text:style-name="table_al">Artikel 19, eerste lid </text:p>
                </table:table-cell>
                <table:table-cell table:style-name="cell_frame_all" table:number-rows-spanned="1" table:number-columns-spanned="1">
                  <text:p text:style-name="table_al">Verbod bestelservice sterke drank met uitzondering van slijterij- en cateringbedrijf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bestuursdwang/schorsen vergunning/intrekken vergunning </text:p>
                </table:table-cell>
              </table:table-row>
              <table:table-row table:style-name="row">
                <table:table-cell table:style-name="cell_frame_all" table:number-rows-spanned="1" table:number-columns-spanned="1">
                  <text:p text:style-name="table_al">Artikel 19, tweede lid </text:p>
                </table:table-cell>
                <table:table-cell table:style-name="cell_frame_all" table:number-rows-spanned="1" table:number-columns-spanned="1">
                  <text:p text:style-name="table_al">Verbod bestelservice zwakalcoholhoudende drank met uitzondering van de in 19.2 genoemde uitzonderingen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bestuursdwang </text:p>
                </table:table-cell>
              </table:table-row>
              <table:table-row table:style-name="row">
                <table:table-cell table:style-name="cell_frame_all" table:number-rows-spanned="1" table:number-columns-spanned="1">
                  <text:p text:style-name="table_al">Artikel 20, eerste lid </text:p>
                </table:table-cell>
                <table:table-cell table:style-name="cell_frame_all" table:number-rows-spanned="1" table:number-columns-spanned="1">
                  <text:p text:style-name="table_al">Verbod verstrekken alcoholhoudende drank aan personen van wie niet is vastgesteld dat deze de leeftijd van 18 jaar hebben bereikt. Met verstrekken wordt ook bedoeld het verstrekken van alcoholhoudende drank aan personen ouder dan 18 jaar waarvan de drank kennelijk is bestemd voor een persoon jonger dan 18 jaar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bestuursdwang/schorsen vergunning/intrekken vergunning Voor gevallen onder artikel 19a, eerste lid: ontzegging bevoegdheid verkoop zwakalcoholhoudende drank voor de duur van 1 tot ten hoogste 12 weken (three strikes out), eventueel in combinatie met last onder dwangsom. </text:p>
                </table:table-cell>
              </table:table-row>
              <table:table-row table:style-name="row">
                <table:table-cell table:style-name="cell_frame_all" table:number-rows-spanned="1" table:number-columns-spanned="1">
                  <text:p text:style-name="table_al">Artikel 20, derde lid </text:p>
                </table:table-cell>
                <table:table-cell table:style-name="cell_frame_all" table:number-rows-spanned="1" table:number-columns-spanned="1">
                  <text:p text:style-name="table_al">Leeftijdsgrenzen dienen duidelijk zichtbaar en goed leesbaar aangegeven te zijn bij de toegang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Last onder dwangsom/bestuursdwang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3">
                  <text:p text:style-name="table_al">
                    <text:span text:style-name="nadrukvet">Korte omschrijving </text:span>
                  </text:p>
                </table:table-cell>
                <table:table-cell table:style-name="cell_frame_all" table:number-rows-spanned="1" table:number-columns-spanned="1">
                  <text:p text:style-name="table_al">
                    <text:span text:style-name="nadrukvet">Overtreding 1 </text:span>
                  </text:p>
                </table:table-cell>
                <table:table-cell table:style-name="cell_frame_all" table:number-rows-spanned="1" table:number-columns-spanned="1">
                  <text:p text:style-name="table_al">
                    <text:span text:style-name="nadrukvet">Overtreding 2 </text:span>
                  </text:p>
                </table:table-cell>
                <table:table-cell table:style-name="cell_frame_all" table:number-rows-spanned="1" table:number-columns-spanned="1">
                  <text:p text:style-name="table_al">
                    <text:span text:style-name="nadrukvet">Recidive </text:span>
                  </text:p>
                </table:table-cell>
              </table:table-row>
              <table:table-row table:style-name="row">
                <table:table-cell table:style-name="cell_frame_all" table:number-rows-spanned="1" table:number-columns-spanned="1">
                  <text:p text:style-name="table_al">Artikel 20, vierde lid </text:p>
                </table:table-cell>
                <table:table-cell table:style-name="cell_frame_all" table:number-rows-spanned="1" table:number-columns-spanned="3">
                  <text:p text:style-name="table_al">Toelaten personen in kennelijke staat van dronkenschap of onder invloed van andere psychotrope stoffe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bestuursdwang </text:p>
                </table:table-cell>
              </table:table-row>
              <table:table-row table:style-name="row">
                <table:table-cell table:style-name="cell_frame_all" table:number-rows-spanned="1" table:number-columns-spanned="1">
                  <text:p text:style-name="table_al">Artikel 20, vijfde lid </text:p>
                </table:table-cell>
                <table:table-cell table:style-name="cell_frame_all" table:number-rows-spanned="1" table:number-columns-spanned="3">
                  <text:p text:style-name="table_al">Verbod dienst te doen onder invloed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Schorsen/intrekken vergunning max 12 weken </text:p>
                </table:table-cell>
              </table:table-row>
              <table:table-row table:style-name="row">
                <table:table-cell table:style-name="cell_frame_all" table:number-rows-spanned="1" table:number-columns-spanned="1">
                  <text:p text:style-name="table_al">Artikel 21 </text:p>
                </table:table-cell>
                <table:table-cell table:style-name="cell_frame_all" table:number-rows-spanned="1" table:number-columns-spanned="3">
                  <text:p text:style-name="table_al">Verbod verstrekken van alcoholhoudende drank, met het vermoeden van verstoring openbare orde, veiligheid of zedelijkheid </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Last onder dwangsom/bestuursdw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2, eerste lid </text:p>
                </table:table-cell>
                <table:table-cell table:style-name="cell_frame_all" table:number-rows-spanned="1" table:number-columns-spanned="3">
                  <text:p text:style-name="table_al">Verbod verstrekken alcoholhoudende drank bij tankstations, winkels bij wegrestaurants en andere ruimten langs de autosnelweg die geen horecabedrijf zijn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bestuursdwang </text:p>
                </table:table-cell>
              </table:table-row>
              <table:table-row table:style-name="row">
                <table:table-cell table:style-name="cell_frame_all" table:number-rows-spanned="1" table:number-columns-spanned="1">
                  <text:p text:style-name="table_al">Artikel 22, tweede lid </text:p>
                </table:table-cell>
                <table:table-cell table:style-name="cell_frame_all" table:number-rows-spanned="1" table:number-columns-spanned="3">
                  <text:p text:style-name="table_al">Verbod verstrekken alcoholhoudende drank in stadions, gebouwen gezondheidszorg, onderwijs en zwembaden (als er een AMVB is)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bestuursdwang </text:p>
                </table:table-cell>
              </table:table-row>
              <table:table-row table:style-name="row">
                <table:table-cell table:style-name="cell_frame_all" table:number-rows-spanned="1" table:number-columns-spanned="1">
                  <text:p text:style-name="table_al">Artikel 24, eerste lid </text:p>
                </table:table-cell>
                <table:table-cell table:style-name="cell_frame_all" table:number-rows-spanned="1" table:number-columns-spanned="3">
                  <text:p text:style-name="table_al">Verbod lokaliteit geopend te houden indien leidinggevende vermeld op vergunning/aanhangsel niet aanwezig is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last onder dwangsom en/of schorsen </text:p>
                  <text:p text:style-name="table_al">Vergunning </text:p>
                </table:table-cell>
                <table:table-cell table:style-name="cell_frame_all" table:number-rows-spanned="1" table:number-columns-spanned="1">
                  <text:p text:style-name="table_al">Schorsen/intrekken vergunning/last onder dwangsom </text:p>
                </table:table-cell>
              </table:table-row>
              <table:table-row table:style-name="row">
                <table:table-cell table:style-name="cell_frame_all" table:number-rows-spanned="1" table:number-columns-spanned="1">
                  <text:p text:style-name="table_al">Artikel 24, tweede lid </text:p>
                </table:table-cell>
                <table:table-cell table:style-name="cell_frame_all" table:number-rows-spanned="1" table:number-columns-spanned="3">
                  <text:p text:style-name="table_al">Verbod horecalokaliteit in paracommerciële instelling geopend te houden indien leidinggevende of de in 24.2 genoemde personen niet aanwezig is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schorsen/intrekken vergunning </text:p>
                </table:table-cell>
              </table:table-row>
              <table:table-row table:style-name="row">
                <table:table-cell table:style-name="cell_frame_all" table:number-rows-spanned="1" table:number-columns-spanned="1">
                  <text:p text:style-name="table_al">Artikel 24, derde lid </text:p>
                </table:table-cell>
                <table:table-cell table:style-name="cell_frame_all" table:number-rows-spanned="1" table:number-columns-spanned="3">
                  <text:p text:style-name="table_al">Verbod personen &lt;16 jaar slijten of tappen.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schorsen/intrekken vergunning </text:p>
                </table:table-cell>
              </table:table-row>
              <table:table-row table:style-name="row">
                <table:table-cell table:style-name="cell_frame_all" table:number-rows-spanned="1" table:number-columns-spanned="1">
                  <text:p text:style-name="table_al">Artikel 25, eerste lid </text:p>
                </table:table-cell>
                <table:table-cell table:style-name="cell_frame_all" table:number-rows-spanned="1" table:number-columns-spanned="3">
                  <text:p text:style-name="table_al">Verbod op illegale aanwezigheid van alcoholhoudende drank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bestuursdwang </text:p>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3">
                  <text:p text:style-name="table_al">
                    <text:span text:style-name="nadrukvet">Korte omschrijving </text:span>
                  </text:p>
                </table:table-cell>
                <table:table-cell table:style-name="cell_frame_all" table:number-rows-spanned="1" table:number-columns-spanned="1">
                  <text:p text:style-name="table_al">
                    <text:span text:style-name="nadrukvet">Overtreding 1 </text:span>
                  </text:p>
                </table:table-cell>
                <table:table-cell table:style-name="cell_frame_all" table:number-rows-spanned="1" table:number-columns-spanned="1">
                  <text:p text:style-name="table_al">
                    <text:span text:style-name="nadrukvet">Overtreding 2 </text:span>
                  </text:p>
                </table:table-cell>
                <table:table-cell table:style-name="cell_frame_all" table:number-rows-spanned="1" table:number-columns-spanned="1">
                  <text:p text:style-name="table_al">
                    <text:span text:style-name="nadrukvet">Recidive </text:span>
                  </text:p>
                </table:table-cell>
              </table:table-row>
              <table:table-row table:style-name="row">
                <table:table-cell table:style-name="cell_frame_all" table:number-rows-spanned="1" table:number-columns-spanned="1">
                  <text:p text:style-name="table_al">Artikel 25, tweede lid </text:p>
                </table:table-cell>
                <table:table-cell table:style-name="cell_frame_all" table:number-rows-spanned="1" table:number-columns-spanned="3">
                  <text:p text:style-name="table_al">Verbod op illegaal laten nuttigen van alcoholhoudende drank in voor publiek geopende ruimte (tenzij uitzondering art 13 lid 2 of art 25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bestuursdwang </text:p>
                </table:table-cell>
              </table:table-row>
              <table:table-row table:style-name="row">
                <table:table-cell table:style-name="cell_frame_all" table:number-rows-spanned="1" table:number-columns-spanned="1">
                  <text:p text:style-name="table_al">Artikel 25a </text:p>
                </table:table-cell>
                <table:table-cell table:style-name="cell_frame_all" table:number-rows-spanned="1" table:number-columns-spanned="3">
                  <text:p text:style-name="table_al">Sterke drank aanwezig in overige inrichtingen, zoals benoemd in Alcoholverordening artikel 6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bestuursdwang</text:p>
                </table:table-cell>
              </table:table-row>
              <table:table-row table:style-name="row">
                <table:table-cell table:style-name="cell_frame_all" table:number-rows-spanned="1" table:number-columns-spanned="1">
                  <text:p text:style-name="table_al">Artikel 25d </text:p>
                </table:table-cell>
                <table:table-cell table:style-name="cell_frame_all" table:number-rows-spanned="1" table:number-columns-spanned="3">
                  <text:p text:style-name="table_al">Prijsactie in de horeca (happy hour) voor een periode van 24 uur of korter die lager is dan 60% van de prijs die in de betreffende horecalokaliteit of op het betreffende terras gewoonlijk wordt gevraagd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Last onder dwangsom </text:p>
                </table:table-cell>
              </table:table-row>
              <table:table-row table:style-name="row">
                <table:table-cell table:style-name="cell_frame_all" table:number-rows-spanned="1" table:number-columns-spanned="1">
                  <text:p text:style-name="table_al">Artikel 25e </text:p>
                </table:table-cell>
                <table:table-cell table:style-name="cell_frame_all" table:number-rows-spanned="1" table:number-columns-spanned="3">
                  <text:p text:style-name="table_al">Het organiseren van een proeverij, zonder dat voldaan wordt aan de voorwaarden zoals opgenomen in hoofdstuk 6 van het Alcoholbesluit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Artikel 29, derde lid </text:p>
                </table:table-cell>
                <table:table-cell table:style-name="cell_frame_all" table:number-rows-spanned="1" table:number-columns-spanned="3">
                  <text:p text:style-name="table_al">De vergunning is niet in de inrichting aanwezig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Artikel 30 </text:p>
                </table:table-cell>
                <table:table-cell table:style-name="cell_frame_all" table:number-rows-spanned="1" table:number-columns-spanned="3">
                  <text:p text:style-name="table_al">Geen (tijdige) melding van verandering van de inrichting als deze niet meer voldoet aan omschrijving in vergunning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0a, eerste lid </text:p>
                </table:table-cell>
                <table:table-cell table:style-name="cell_frame_all" table:number-rows-spanned="1" table:number-columns-spanned="3">
                  <text:p text:style-name="table_al">Geen melding van een nieuwe leidinggevende of geen melding dat de aantekening dat een leidinggevende geen bemoeienis heeft met de bedrijfsvoering of exploitatie doorgehaald moet worden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0a, vijfde lid </text:p>
                </table:table-cell>
                <table:table-cell table:style-name="cell_frame_all" table:number-rows-spanned="1" table:number-columns-spanned="3">
                  <text:p text:style-name="table_al">Het bijschrijven van een nieuwe leidinggevende is binnen twee jaar drie keer geweigerd op basis van artikel 8 Alcoholwet of artikel 3 Wet Bibob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ij de vierde weigering binnen 2 jaar intrekken 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1, eerste lid, sub c </text:p>
                </table:table-cell>
                <table:table-cell table:style-name="cell_frame_all" table:number-rows-spanned="1" table:number-columns-spanned="3">
                  <text:p text:style-name="table_al">De vergunning levert gevaar op voor de openbare orde, veiligheid of zedelijkheid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3">
                  <text:p text:style-name="table_al">
                    <text:span text:style-name="nadrukvet">Korte omschrijving </text:span>
                  </text:p>
                </table:table-cell>
                <table:table-cell table:style-name="cell_frame_all" table:number-rows-spanned="1" table:number-columns-spanned="1">
                  <text:p text:style-name="table_al">
                    <text:span text:style-name="nadrukvet">Overtreding 1 </text:span>
                  </text:p>
                </table:table-cell>
                <table:table-cell table:style-name="cell_frame_all" table:number-rows-spanned="1" table:number-columns-spanned="1">
                  <text:p text:style-name="table_al">
                    <text:span text:style-name="nadrukvet">Overtreding 2 </text:span>
                  </text:p>
                </table:table-cell>
                <table:table-cell table:style-name="cell_frame_all" table:number-rows-spanned="1" table:number-columns-spanned="1">
                  <text:p text:style-name="table_al">
                    <text:span text:style-name="nadrukvet">Recidive </text:span>
                  </text:p>
                </table:table-cell>
              </table:table-row>
              <table:table-row table:style-name="row">
                <table:table-cell table:style-name="cell_frame_all" table:number-rows-spanned="1" table:number-columns-spanned="1">
                  <text:p text:style-name="table_al">Artikel 31, derde lid, sub a </text:p>
                </table:table-cell>
                <table:table-cell table:style-name="cell_frame_all" table:number-rows-spanned="1" table:number-columns-spanned="3">
                  <text:p text:style-name="table_al">Er is sprake van het geval en onder de voorwaarden, bedoeld in artikel 3 van de Wet bevordering integriteitsbeoordelingen door het openbaar bestuur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5, tweede lid </text:p>
                </table:table-cell>
                <table:table-cell table:style-name="cell_frame_all" table:number-rows-spanned="1" table:number-columns-spanned="3">
                  <text:p text:style-name="table_al">Overtreding van voorschriften gesteld aan ontheffing </text:p>
                </table:table-cell>
                <table:table-cell table:style-name="cell_frame_all" table:number-rows-spanned="1" table:number-columns-spanned="1">
                  <text:p text:style-name="table_al">Intrekken ontheff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5, vierde lid </text:p>
                </table:table-cell>
                <table:table-cell table:style-name="cell_frame_all" table:number-rows-spanned="1" table:number-columns-spanned="3">
                  <text:p text:style-name="table_al">Ontheffing/afschrift dient aanwezig te zij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Waarschuwing/ bestuurlijke boete </text:p>
                </table:table-cell>
              </table:table-row>
              <table:table-row table:style-name="row">
                <table:table-cell table:style-name="cell_frame_all" table:number-rows-spanned="1" table:number-columns-spanned="1">
                  <text:p text:style-name="table_al">Artikel 38 </text:p>
                </table:table-cell>
                <table:table-cell table:style-name="cell_frame_all" table:number-rows-spanned="1" table:number-columns-spanned="3">
                  <text:p text:style-name="table_al">Onjuiste gegevens verstrekken bij aanvraag </text:p>
                </table:table-cell>
                <table:table-cell table:style-name="cell_frame_all" table:number-rows-spanned="1" table:number-columns-spanned="1">
                  <text:p text:style-name="table_al">Weigeren van de aanvraag of intrekken van de 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45 </text:p>
                </table:table-cell>
                <table:table-cell table:style-name="cell_frame_all" table:number-rows-spanned="1" table:number-columns-spanned="3">
                  <text:p text:style-name="table_al">Personen &lt;18 jaar in bezit van alcohol </text:p>
                </table:table-cell>
                <table:table-cell table:style-name="cell_frame_all" table:number-rows-spanned="1" table:number-columns-spanned="1">
                  <text:p text:style-name="table_al">Geldboete 1<text:span text:style-name="sup">e</text:span> categorie en aanbieden Halt (boete vervalt als voorwaarden Halt zijn voldaan) </text:p>
                </table:table-cell>
                <table:table-cell table:style-name="cell_frame_all" table:number-rows-spanned="1" table:number-columns-spanned="1">
                  <text:p text:style-name="table_al">Geldboete 1e categorie en aanbieden Halt (boete vervalt als voorwaarden Halt zijn voldaan) </text:p>
                </table:table-cell>
                <table:table-cell table:style-name="cell_frame_all" table:number-rows-spanned="1" table:number-columns-spanned="1">
                  <text:p text:style-name="table_al">Geldboete met politiestrafbeschikking en aan OM overdragen bij verzet (CVOM)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219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9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9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170 van de Gemeentewet]|[1.0:c:BWBR0005416&amp;artikel=170&amp;g=2023-04-01</meta:user-defined>
    <meta:user-defined meta:name="DC.source">artikel 174 van de Gemeentewet]|[1.0:c:BWBR0005416&amp;artikel=174&amp;g=2023-04-01</meta:user-defined>
    <meta:user-defined meta:name="DC.source">titel 4.3 van de Algemene wet bestuursrecht]|[1.0:c:BWBR0005537&amp;titeldeel=4.3&amp;g=2023-08-01</meta:user-defined>
    <meta:user-defined meta:name="DCTERMS.alternative">Handhavingsscenario Horeca</meta:user-defined>
    <dc:language>nl</dc:language>
    <meta:user-defined meta:name="OVERHEIDop.locatietype/OVERHEIDop.gebiedsmarkering">Gemeente</meta:user-defined>
    <meta:user-defined meta:name="DC.title">Handhavingsscenario Horeca</meta:user-defined>
    <meta:user-defined meta:name="DCTERMS.W3CDTF/DCTERMS.available">2023-11-20</meta:user-defined>
    <meta:user-defined meta:name="DCTERMS.W3CDTF/OVERHEIDop.jaargang">2023</meta:user-defined>
    <meta:user-defined meta:name="OVERHEIDop.publicationIssue">492192</meta:user-defined>
    <meta:user-defined meta:name="OVERHEIDop.betreftRegeling">CVDR703665_1</meta:user-defined>
    <meta:user-defined meta:name="xs:date/OVERHEIDop.startdatum">2023-11-21</meta:user-defined>
    <meta:user-defined meta:name="OVERHEIDop.GmbID/DC.identifier">gmb-2023-492192</meta:user-defined>
    <meta:user-defined meta:name="OVERHEIDop.versieInformatie"/>
  </office:meta>
</office:document-meta>
</file>