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erkenweg 28 Drij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Wijzigingsplan Berkenweg 28 Drijber’’ met de daarop betrekking hebbende stukken, met ingang van 20 november 2023 gedurende zes weken ter inzage ligt. Het plangebied betreft de Berkenweg 28 te Drijber.  </text:p>
            <text:p text:style-name="common-al">De directe aanleiding voor de wijziging van de bestemming is het gewenste gebruik voor alleen woondoeleinden. Het agrarisch bedrijf op deze locatie is namelijk niet meer operationeel. De imro-code van het wijzigingsplan is NL.IMRO.1731.Berkenweg28DR-WON1.</text:p>
            <text:p text:style-name="common-al">
            <text:span text:style-name="nadrukvet">Inzage</text:span>
          </text:p>
            <text:p text:style-name="common-al">Het ontwerpwijzigingsplan is in te zien op www.ruimtelijkeplannen.nl. De imro-code van het ontwerpwijzigingsplan is NL.IMRO.1731.Berkenweg28DR-WON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Een reactie op papier richt u aan de gemeenteraad van Midden-Drenthe, Postbus 24, 9410 AA in Beilen. Maak voor het indienen van een mondelinge zienswijze eerst een afspraak. Van een mondelinge zienswijze maken wij een verslag.</text:p>
            <text:p text:style-name="common-al">
            <text:span text:style-name="nadrukvet">Informatie</text:span>
          </text:p>
            <text:p text:style-name="common-al">Voor meer informatie over dit wijzigingsplan en voor het maken van een afspraak, kunt u contact opnemen met Jorrit Zeldenrust van de afdeling Ruimte van de gemeente Midden-Drenthe, telefoonnummer (0593) 53 92 22,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21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erkenweg28DR-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erkenweg 28 Drijber</meta:user-defined>
    <meta:user-defined meta:name="DCTERMS.W3CDTF/DCTERMS.available">2023-11-20</meta:user-defined>
    <meta:user-defined meta:name="DCTERMS.W3CDTF/OVERHEIDop.jaargang">2023</meta:user-defined>
    <meta:user-defined meta:name="OVERHEIDop.publicationIssue">492191</meta:user-defined>
    <meta:user-defined meta:name="OVERHEIDop.GmbID/DC.identifier">gmb-2023-492191</meta:user-defined>
    <meta:user-defined meta:name="OVERHEIDop.versieInformatie"/>
  </office:meta>
</office:document-meta>
</file>