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126 Schilbergstraat 29 te Tilburg, bouwen van dakkapel, 1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26 - I - Schilberg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19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9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9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126 Schilbergstraat 29 te Tilburg, bouwen van dakkapel, 14 november 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90</meta:user-defined>
    <meta:user-defined meta:name="OVERHEIDop.GmbID/DC.identifier">gmb-2023-492190</meta:user-defined>
    <meta:user-defined meta:name="OVERHEIDop.versieInformatie"/>
  </office:meta>
</office:document-meta>
</file>