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het college van burgemeester en wethouders d.d. 26 september 2023;</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toeristenbelasting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mpeermiddel:</text:p>
                  </table:table-cell>
                  <table:table-cell table:style-name="entry" table:number-rows-spanned="1" table:number-columns-spanned="1">
                    <text:p text:style-name="table_al">tent, tentwagen, kampeerauto, caravan dan wel enig ander onderkomen of ander voertuig of een soortgelijk onderkomen of ander voertuig of gewezen voertuig of een gedeelte daarvan, een en ander voor zover deze onderkomens of voertuigen geheel of ten dele blijvend zijn bestemd of opgericht dan wel worden of kunnen worden gebruikt voor recreatief nachtverbl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mpeerterrein:</text:p>
                  </table:table-cell>
                  <table:table-cell table:style-name="entry" table:number-rows-spanned="1" table:number-columns-spanned="1">
                    <text:p text:style-name="table_al">terrein of plaats, geheel of gedeeltelijk ingericht, en volgens die inrichting bestemd, om daarop gelegenheid te geven tot het plaatsen of geplaatst houden van kampeermidd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vaste standplaats: terrein of terreingedeelte dat deel uitmaakt van een kampeerterrein en dat ter beschikking wordt gesteld voor de plaatsing van hetzelfde kampeermiddel gedurende een seizoen of een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tel:</text:p>
                  </table:table-cell>
                  <table:table-cell table:style-name="entry" table:number-rows-spanned="1" table:number-columns-spanned="1">
                    <text:p text:style-name="table_al">hotel: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letters c, d, f, g,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a.</text:number>
                <text:p text:style-name="al">De belasting wordt geheven naar het aantal overnachtingen in het belastingjaar.</text:p>
              </text:list-item>
              <text:list-item text:style-override="id1-3-2-2-5-2-2">
                <text:number>b.</text:number>
                <text:p text:style-name="al">In afwijking van onderdeel a wordt voor het verblijf in hotels geheven op basis van de vergoeding die ter zake van het verblijf met overnachtingen in rekening wordt gebracht, de toeristenbelasting daaronder niet begrepen.</text:p>
              </text:list-item>
              <text:list-item text:style-override="id1-3-2-2-5-2-3">
                <text:number>c.</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kampeermiddelen op vaste standplaatsen en in hoofdzaak bestemd voor het verblijf houden door een of meer leden van eenzelfde huishouden gedurende de periode 1 april tot en met 30 september bepaald op: 2,6</text:p>
                  </text:list-item>
                  <text:list-item text:style-override="id1-3-2-2-6-2-3-2">
                    <text:number>b.</text:number>
                    <text:p text:style-name="al">kampeermiddelen op vaste standplaatsen en in hoofdzaak bestemd voor het verblijf houden door een of meer leden van eenzelfde huishouden gedurende de periode 1 maart tot en met 31 oktober bepaald op: 2,6;</text:p>
                  </text:list-item>
                  <text:list-item text:style-override="id1-3-2-2-6-2-3-3">
                    <text:number>c.</text:number>
                    <text:p text:style-name="al">kampeermiddelen op vaste standplaatsen en in hoofdzaak bestemd voor het verblijf houden door een of meer leden van eenzelfde huishouden gedurende de periode 1 januari tot en met 31 december bepaald op: 2,4;</text:p>
                  </text:list-item>
                  <text:list-item text:style-override="id1-3-2-2-6-2-3-4">
                    <text:number>d.</text:number>
                    <text:p text:style-name="al">kampeermiddelen op vaste standplaatsen en in hoofdzaak bestemd voor het verblijf houden door een of meer leden van eenzelfde huishouden gedurende de periode 1 april tot en met 1 juli bepaald op: 2,7;</text:p>
                  </text:list-item>
                  <text:list-item text:style-override="id1-3-2-2-6-2-3-5">
                    <text:number>e.</text:number>
                    <text:p text:style-name="al">kampeermiddelen op vaste standplaatsen en in hoofdzaak bestemd voor het verblijf houden door een of meer leden van eenzelfde huishouden gedurende de periode 1 september tot en met 31 oktober bepaald op: 2,4;</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kampeermiddelen op vaste standplaatsen gedurende de periode 1 april tot en met 30 september, bepaald op 40.</text:p>
                  </text:list-item>
                  <text:list-item text:style-override="id1-3-2-2-6-3-3-2">
                    <text:number>b.</text:number>
                    <text:p text:style-name="al">ingeval verblijf wordt gehouden in kampeermiddelen op vaste standplaatsen gedurende de periode 1 maart tot en met 31 oktober, bepaald op 60.</text:p>
                  </text:list-item>
                  <text:list-item text:style-override="id1-3-2-2-6-3-3-3">
                    <text:number>c.</text:number>
                    <text:p text:style-name="al">ingeval verblijf wordt gehouden in kampeermiddelen op vaste standplaatsen gedurende de periode 1 januari tot en met 31 december, bepaald op 80.</text:p>
                  </text:list-item>
                  <text:list-item text:style-override="id1-3-2-2-6-3-3-4">
                    <text:number>d.</text:number>
                    <text:p text:style-name="al">ingeval verblijf wordt gehouden in kampeermiddelen op vaste standplaatsen gedurende de periode 1 april tot en met 1 juli, bepaald op 30.</text:p>
                  </text:list-item>
                  <text:list-item text:style-override="id1-3-2-2-6-3-3-5">
                    <text:number>e.</text:number>
                    <text:p text:style-name="al">ingeval verblijf wordt gehouden in kampeermiddelen op vaste standplaatsen gedurende de periode 1 september tot en met 31 oktober, bepaald op 2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voor overnachtingen als bedoeld in artikel 5 onder a per overnachting € 1,50</text:p>
              </text:list-item>
              <text:list-item text:style-override="id1-3-2-2-8-3">
                <text:number>2.</text:number>
                <text:p text:style-name="al">Het tarief bedraagt voor overnachtingen als bedoeld in artikel 5 onder b 2%;</text:p>
              </text:list-item>
              <text:list-item text:style-override="id1-3-2-2-8-4">
                <text:number>3.</text:number>
                <text:p text:style-name="al">Bij overnachten door groepen van meer dan 10 personen vanuit het basis- of voortgezet onderwijs in het kader van het les of schoolprogramma worden de onder lid 1 en 2 genoemde bedragen verlaagd met 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25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text:p>
                <text:p text:style-name="al">De eerste termijn vervalt ee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Huizen 2023, laatstelijk gewijzigd bij raadsbesluit van 15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erd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uiz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218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8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8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Huizen 2024</meta:user-defined>
    <dc:language>nl</dc:language>
    <meta:user-defined meta:name="OVERHEIDop.locatietype/OVERHEIDop.gebiedsmarkering">Gemeente</meta:user-defined>
    <meta:user-defined meta:name="DC.title">Verordening op de heffing en de invordering van toeristenbelasting Huizen 2024</meta:user-defined>
    <meta:user-defined meta:name="DCTERMS.W3CDTF/DCTERMS.available">2023-11-20</meta:user-defined>
    <meta:user-defined meta:name="DCTERMS.W3CDTF/OVERHEIDop.jaargang">2023</meta:user-defined>
    <meta:user-defined meta:name="OVERHEIDop.publicationIssue">492189</meta:user-defined>
    <meta:user-defined meta:name="OVERHEIDop.betreftRegeling">CVDR703664_1</meta:user-defined>
    <meta:user-defined meta:name="xs:date/OVERHEIDop.startdatum">2023-11-23</meta:user-defined>
    <meta:user-defined meta:name="OVERHEIDop.GmbID/DC.identifier">gmb-2023-492189</meta:user-defined>
    <meta:user-defined meta:name="OVERHEIDop.versieInformatie"/>
  </office:meta>
</office:document-meta>
</file>