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waalf bomen Project Hoekerkade B, [ZTM00D02856] Zoetermeer D 28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11-2023 een besluit verzonden op de aanvraag met zaaknummer 2023-106391 voor het kappen van twaalf bomen Project Hoekerkade B op locatie [ZTM00D02856] Zoetermeer D 2856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18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8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106391</meta:user-defined>
    <meta:user-defined meta:name="DCTERMS.abstract">het kappen van twaalf bomen Project Hoekerkade B</meta:user-defined>
    <dc:language>nl</dc:language>
    <meta:user-defined meta:name="OVERHEIDop.locatietype/OVERHEIDop.gebiedsmarkering">Punt</meta:user-defined>
    <meta:user-defined meta:name="DC.title">Kennisgeving besluit Omgevingsvergunning voor het kappen van twaalf bomen Project Hoekerkade B, [ZTM00D02856] Zoetermeer D 2856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88</meta:user-defined>
    <meta:user-defined meta:name="OVERHEIDop.GmbID/DC.identifier">gmb-2023-492188</meta:user-defined>
    <meta:user-defined meta:name="OVERHEIDop.versieInformatie"/>
  </office:meta>
</office:document-meta>
</file>