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een dakopbouw, Van Ruysdaelstraat 14, 3372X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5 november 2023 een omgevingsvergunning verleend en geeft hiermee toestemming voor het realiseren van een dakopbouw op de locatie Van Ruysdaelstraat 14, 3372X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of gebouwen in strijd met het bestemmingsplan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7 dec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218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6</meta:user-defined>
    <meta:user-defined meta:name="DCTERMS.abstract">Betreft:  Besluit op locatie Van Ruysdaelstraat 14, 3372XP Hardinxveld-Giessendam</meta:user-defined>
    <dc:language>nl</dc:language>
    <meta:user-defined meta:name="OVERHEIDop.locatietype/OVERHEIDop.gebiedsmarkering">Punt</meta:user-defined>
    <meta:user-defined meta:name="DC.title">Vergunning voor het realiseren van een dakopbouw, Van Ruysdaelstraat 14, 3372XP Hardinxveld-Giessen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85</meta:user-defined>
    <meta:user-defined meta:name="OVERHEIDop.GmbID/DC.identifier">gmb-2023-492185</meta:user-defined>
    <meta:user-defined meta:name="OVERHEIDop.versieInformatie"/>
  </office:meta>
</office:document-meta>
</file>