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Nabij Maarsseveensevaart 9 Maarssen - kruising Herenweg Maarsseveensepoort - Plaatsen van bewegwijzering op de kruising Herenweg Maarsseveens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november 2023</text:p>
            <text:p text:style-name="common-al">Zaaknummer: Z2023-00001833</text:p>
            <text:p text:style-name="common-al">U kunt bezwaar maken tot en met 29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8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833</meta:user-defined>
    <meta:user-defined meta:name="DCTERMS.abstract">Betreft: Beschikking op aanvraag op locatie Nabij Maarsseveensevaart 9, 3601CC Maarssen - kruising Herenweg Maarsseveensepoo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niet vergunning- of ontheffingplichtig Nabij Maarsseveensevaart 9 Maarssen - kruising Herenweg Maarsseveensepoort - Plaatsen van bewegwijzering op de kruising Herenweg Maarsseveensepoort</meta:user-defined>
    <meta:user-defined meta:name="OVERHEIDop.datumEindeReactietermijn">2023-12-29</meta:user-defined>
    <meta:user-defined meta:name="OVERHEIDop.terinzageleggingBG">https://jeleefomgeving.nl/inzien/823214527/30fa4492-83bc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80</meta:user-defined>
    <meta:user-defined meta:name="OVERHEIDop.GmbID/DC.identifier">gmb-2023-492180</meta:user-defined>
    <meta:user-defined meta:name="OVERHEIDop.versieInformatie"/>
  </office:meta>
</office:document-meta>
</file>