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omen (een beuk en een linde), [DVT00B15900] Deventer B 15900, [DVT00B18408] Deventer B 1840, rotonde Hoge Hondstraat/Ceintuurbaa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909</text:p>
            <text:p text:style-name="common-al">
            <text:span text:style-name="nadrukvet">Verzenddatum besluit:</text:span> 15-11-2023</text:p>
            <text:p text:style-name="common-al">
            <text:span text:style-name="nadrukvet">Locatie:</text:span> [DVT00B15900] Deventer B 15900, [DVT00B18408] Deventer B 18408, rotonde Hoge Hondstraat/Ceintuurbaan Deventer</text:p>
            <text:p text:style-name="common-al">
            <text:span text:style-name="nadrukvet">Projectomschrijving:</text:span> het kappen van twee bomen (een beuk en een lind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17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909</meta:user-defined>
    <meta:user-defined meta:name="DCTERMS.abstract">het kappen van twee bomen (een beuk en een lin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twee bomen (een beuk en een linde), [DVT00B15900] Deventer B 15900, [DVT00B18408] Deventer B 1840, rotonde Hoge Hondstraat/Ceintuurbaan Devent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78</meta:user-defined>
    <meta:user-defined meta:name="OVERHEIDop.GmbID/DC.identifier">gmb-2023-492178</meta:user-defined>
    <meta:user-defined meta:name="OVERHEIDop.versieInformatie"/>
  </office:meta>
</office:document-meta>
</file>