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nollendammerstraat 74 Wormer, gedeeltelijk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november 2023</text:p>
            <text:p text:style-name="common-al">Ons kenmerk:2023ove0r2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17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nollendammerstraat 74 Wormer, gedeeltelijk vervangen dakkape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75</meta:user-defined>
    <meta:user-defined meta:name="OVERHEIDop.GmbID/DC.identifier">gmb-2023-492175</meta:user-defined>
    <meta:user-defined meta:name="OVERHEIDop.versieInformatie"/>
  </office:meta>
</office:document-meta>
</file>