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4117 Joost van den Vondellaan 12 te Berkel-Enschot, bouwen van dakkapel, 1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17 - I - Joost van den Vondellaan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17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4117 Joost van den Vondellaan 12 te Berkel-Enschot, bouwen van dakkapel, 14 november 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74</meta:user-defined>
    <meta:user-defined meta:name="OVERHEIDop.GmbID/DC.identifier">gmb-2023-492174</meta:user-defined>
    <meta:user-defined meta:name="OVERHEIDop.versieInformatie"/>
  </office:meta>
</office:document-meta>
</file>