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116 Noordhoekring 65 te Tilburg, spiltsen van woningen, 13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16 - I - Noordhoekring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17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116 Noordhoekring 65 te Tilburg, spiltsen van woningen, 13 november 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70</meta:user-defined>
    <meta:user-defined meta:name="OVERHEIDop.GmbID/DC.identifier">gmb-2023-492170</meta:user-defined>
    <meta:user-defined meta:name="OVERHEIDop.versieInformatie"/>
  </office:meta>
</office:document-meta>
</file>