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Odoorn, Sportpar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8 september 2023 het bestemmingsplan ‘Odoorn, Sportpark‘ gewijzigd is vastgesteld.</text:p>
            <text:p text:style-name="common-al">
            <text:span text:style-name="nadrukvet">Inhoud bestemmingsplan</text:span>
          </text:p>
            <text:p text:style-name="common-al">Het plan betreft de ontwikkeling van een nieuw clubgebouw waar zowel de tennis- als de voetbalvereniging gebruik van gaan maken. Daarnaast wordt een bestaande schuur vervangen door een nieuwe opslagruimte. Ook worden twee padelbanen en een extra voetbalveld aangelegd. Omdat niet al deze ontwikkelingen mogelijk zijn binnen het geldende bestemmingsplan, is een nieuw bestemmingsplan opgesteld.</text:p>
            <text:p text:style-name="common-al">
            <text:span text:style-name="nadrukvet">Wijzigingen</text:span>
          </text:p>
            <text:p text:style-name="common-al">De gewijzigde vaststelling van het bestemmingsplan heeft betrekking op de planregels voor bouwwerken, geen gebouwen zijnde. De toegestane bouwhoogte is verhoogd naar 3,5 meter. Deze wijziging is nodig voor de tribune die niet paste binnen de regels van het ontwerpplan. Daarnaast is voor een deel van het plangebied de dubbelbestemming archeologie komen te vervallen. Dit is gebeurd naar aanleiding van de conclusies van het afgeronde archeologische onderzoek. </text:p>
            <text:p text:style-name="common-al">
            <text:span text:style-name="nadrukvet">Inzien bestemmingsplan</text:span>
          </text:p>
            <text:p text:style-name="common-al">Het besluit van de gemeenteraad tot gewijzigde vaststelling van het bestemmingsplan en de bijbehorende stukken liggen met ingang van donderdag 23 november 2023 tot en met woensdag 3 januari 2024 ter inzage. Het bestemmingsplan is in te zien via <text:a xlink:href="http://www.ruimtelijkeplannen.nl/?planidn=NL.IMRO.1681.02BP0005-VG01" xlink:type="simple">http://www.ruimtelijkeplannen.nl/?planidn=NL.IMRO.1681.02BP0005-VG01</text:a> of in ons <text:a xlink:href="http://www.borger-odoorn.nl/bestuur-en-organisatie/contact.html" xlink:type="simple">Klantcontactcentrum</text:a>.</text:p>
            <text:p text:style-name="common-al">
            <text:span text:style-name="nadrukvet">Beroep </text:span>
          </text:p>
            <text:p text:style-name="common-al">Tijdens de inzagetermijn kunt u beroep instellen tegen het vaststellingsbesluit als u: </text:p>
            <text:p text:style-name="common-al">- een belanghebbende bent die tijdig een zienswijze heeft kenbaar gemaakt bij de </text:p>
            <text:p text:style-name="common-al"> gemeenteraad;</text:p>
            <text:p text:style-name="common-al">- een belanghebbende bent en aan kunt tonen dat u redelijkerwijs niet in staat bent </text:p>
            <text:p text:style-name="common-al"> geweest u tijdig tot de gemeenteraad te wenden;</text:p>
            <text:p text:style-name="common-al">- een belanghebbende bent die zich niet kan verenigen met de wijziging die ten </text:p>
            <text:p text:style-name="common-al"> opzichte van het ontwerpbestemmingsplan is aangebracht.</text:p>
            <text:p text:style-name="common-al">U kunt dit beroep instellen bij de Afdeling Bestuursrechtspraak van de Raad van State, Postbus 20019, 2500 EA Den Haag.</text:p>
            <text:p text:style-name="common-al">Het besluit tot vaststelling van het bestemmingsplan treedt in werking de dag na afloop van de hiervoor genoemde beroepstermijn. </text:p>
            <text:p text:style-name="common-al">
            <text:span text:style-name="nadrukvet">Voorlopige voorziening</text:span>
          </text:p>
            <text:p text:style-name="common-al">Binnen deze beroepstermijn kunnen belanghebbenden ook een verzoek om voorlopige voorziening indienen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21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2BP0005-VG01</meta:user-defined>
    <meta:user-defined meta:name="OVERHEIDop.Plansoort/OVERHEIDop.plansoort">bestemmings- of omgevingsplan</meta:user-defined>
    <dc:language>nl</dc:language>
    <meta:user-defined meta:name="OVERHEIDop.locatietype/OVERHEIDop.gebiedsmarkering">Vlak</meta:user-defined>
    <meta:user-defined meta:name="DC.title">Gemeente Borger-Odoorn, bestemmingsplan Odoorn, Sportpark vastgesteld</meta:user-defined>
    <meta:user-defined meta:name="DCTERMS.W3CDTF/DCTERMS.available">2023-11-22</meta:user-defined>
    <meta:user-defined meta:name="DCTERMS.W3CDTF/OVERHEIDop.jaargang">2023</meta:user-defined>
    <meta:user-defined meta:name="OVERHEIDop.publicationIssue">492168</meta:user-defined>
    <meta:user-defined meta:name="OVERHEIDop.GmbID/DC.identifier">gmb-2023-492168</meta:user-defined>
    <meta:user-defined meta:name="OVERHEIDop.versieInformatie"/>
  </office:meta>
</office:document-meta>
</file>