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 Wijkcentra Gemeente Nijmeg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Wijziging leidinggevende alcoholvergunning (Cipresstraat 154 6523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966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3-11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16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 Wijkcentra Gemeente Nijmegen te Nijme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66</meta:user-defined>
    <meta:user-defined meta:name="OVERHEIDop.GmbID/DC.identifier">gmb-2023-492166</meta:user-defined>
    <meta:user-defined meta:name="OVERHEIDop.versieInformatie"/>
  </office:meta>
</office:document-meta>
</file>