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office:automatic-styles>
  <office:body>
    <office:text>
      <text:p text:style-name="new_page_staatscourant"/>
      <text:p text:style-name="single-kop-titel">Burgemeestersbesluit wijziging Coffeeshopbeleid Tilburg 2020</text:p>
      <text:section text:name="regeling_id1-3-2" text:style-name="regeling">
        <text:section text:name="aanhef_id1-3-2-1" text:style-name="aanhef">
          <text:section text:name="preambule_id1-3-2-1-1" text:style-name="preambule">
            <text:p text:style-name="al">De burgemeester van de gemeente Tilburg:</text:p>
            <text:p text:style-name="al"/>
            <text:list text:style-name="id1-3-2-1-1-3">
              <text:list-item text:style-override="id1-3-2-1-1-3-1">
                <text:number>-</text:number>
                <text:p text:style-name="al">gezien het voorstel van de afdeling Veiligheid &amp; Wijken</text:p>
              </text:list-item>
              <text:list-item text:style-override="id1-3-2-1-1-3-2">
                <text:number>-</text:number>
                <text:p text:style-name="al">gelet op hetgeen besproken is in het informeel college op 5 november 2021</text:p>
              </text:list-item>
              <text:list-item text:style-override="id1-3-2-1-1-3-3">
                <text:number>-</text:number>
                <text:p text:style-name="al">gelet op het Coffeeshopbeleid Tilburg 2020</text:p>
              </text:list-item>
              <text:list-item text:style-override="id1-3-2-1-1-3-4">
                <text:number>-</text:number>
                <text:p text:style-name="al">gelet op artikel 174 Gemeentewet, artikel 13b van de Opiumwet en de Wet experiment gesloten coffeeshopke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paragraaf 6.1 van het Coffeeshopbeleid Tilburg 2020 de procedure vestiging coffeeshops voor twee coffeeshops te starten op 1 december 2022. Belangstellenden kunnen hun belangstelling kenbaar maken door middel van een adviesverzoek t/m 15 januari 2023.</text:p>
              </text:list-item>
              <text:list-item text:style-override="id1-3-2-2-1-2-2">
                <text:number>2.</text:number>
                <text:p text:style-name="al">Het Coffeeshopbeleid Tilburg 2020 als volgt te wijzigen:</text:p>
                <text:list text:style-name="id1-3-2-2-1-2-2-3">
                  <text:list-item text:style-override="id1-3-2-2-1-2-2-3-1">
                    <text:number>a)</text:number>
                    <text:p text:style-name="al">
                    <text:span text:style-name="nadrukcur">Paragraaf 4.1.2 Lokale afstandscriteria: </text:span>de passage ‘<text:span text:style-name="nadrukcur">Er zijn op dit moment een aantal coffeeshops die niet voldoen aan bovenstaande afstandscriteria. Bij een nieuwe vergunningaanvraag voor een coffeeshop worden deze criteria strikt in acht genomen’ </text:span>als volgt aan te passen:</text:p>
                    <text:p text:style-name="al">
                    <text:span text:style-name="nadrukcur">Er zijn op dit moment een aantal coffeeshops die niet voldoen aan bovenstaande afstandscriteria. Bij een nieuwe vergunningaanvraag voor een op het moment van inwerkingtreding van het Coffeeshopbeleid Tilburg 2020 bestaande coffeeshop worden deze criteria niet toegepast.</text:span>
                  </text:p>
                  </text:list-item>
                  <text:list-item text:style-override="id1-3-2-2-1-2-2-3-2">
                    <text:number>b)</text:number>
                    <text:p text:style-name="al">
                    <text:span text:style-name="nadrukcur">Paragraaf 6.1 Procedure vestiging coffeeshop, onder het kopje “Registratie van belangstellenden”, </text:span>de tekst als volgt te wijzigen:<text:span text:style-name="nadrukcur"/></text:p>
                    <text:p text:style-name="al">
                    <text:span text:style-name="nadrukcur">Indien de burgemeester besluit tot het starten van de procedure tot uitbreiding van het aantal coffeeshops, wordt een periode bepaald waarbinnen belangstellenden hun belangstelling kenbaar kunnen maken. Dit kan door middel van een adviesverzoek. Daarbij wordt aangegeven welke gegevens belangstellenden dienen te overleggen. Dit zijn in ieder geval:</text:span>
                  </text:p>
                    <text:list text:style-name="id1-3-2-2-1-2-2-3-2-4">
                      <text:list-item text:style-override="id1-3-2-2-1-2-2-3-2-4-1">
                        <text:number>•</text:number>
                        <text:p text:style-name="al">
                        <text:span text:style-name="nadrukcur">Binnen de gebieden, die door de burgemeester zijn aangewezen voor een mogelijk nieuwe coffeeshop: een locatie met horecabestemming volgens het vigerende bestemmingsplan, waar de belangstellende een coffeeshop wenst te vestigen, door belangstellende nader aangeduid met adres en kadastrale aanduiding. Indien geen sprake is van een horecabestemming zal dit adviesverzoek tevens beoordeeld worden of het afwijken van het bestemmingsplan voor de functie horeca mogelijk en wenselijk is.</text:span>
                      </text:p>
                      </text:list-item>
                      <text:list-item text:style-override="id1-3-2-2-1-2-2-3-2-4-2">
                        <text:number>•</text:number>
                        <text:p text:style-name="al">
                        <text:span text:style-name="nadrukcur">Situatietekening en plattegrond met maatvoering.</text:span>
                      </text:p>
                      </text:list-item>
                      <text:list-item text:style-override="id1-3-2-2-1-2-2-3-2-4-3">
                        <text:number>•</text:number>
                        <text:p text:style-name="al">
                        <text:span text:style-name="nadrukcur">Een bewijs van eigendom, dan wel een huurovereenkomst van die locatie waaruit blijkt dat de belangstellende daarvan de eigenaar of huurder is. Een schriftelijke optie tot koop dan wel huur kan volstaan, mits deze de naam en adresgegevens (KvK-gegevens indien een rechtspersoon) vermeldt van de optiegever, alsmede een bewijs dat deze optiegever bevoegd is deze optie te verlenen.</text:span>
                      </text:p>
                      </text:list-item>
                    </text:list>
                  </text:list-item>
                  <text:list-item text:style-override="id1-3-2-2-1-2-2-3-3">
                    <text:number/>
                    <text:p text:style-name="al">
                    <text:span text:style-name="nadrukcur">De belangstellende overlegt een bedrijfsplan waaruit in ieder geval blijkt:</text:span>
                  </text:p>
                    <text:list text:style-name="id1-3-2-2-1-2-2-3-3-3">
                      <text:list-item text:style-override="id1-3-2-2-1-2-2-3-3-3-1">
                        <text:number>•</text:number>
                        <text:p text:style-name="al"> <text:span text:style-name="nadrukcur">Hoe de onderneming wordt gefinancierd en wie de vermogensverschaffers zijn, daaronder begrepen vreemd vermogen, achtergestelde leningen en verkregen of verleende borgstellingen of garantiestellingen;</text:span></text:p>
                      </text:list-item>
                      <text:list-item text:style-override="id1-3-2-2-1-2-2-3-3-3-2">
                        <text:number>•</text:number>
                        <text:p text:style-name="al">
                        <text:span text:style-name="nadrukcur">Hoe de onderneming voornemens is zorg te dragen voor de informatieverstrekking aan haar bezoekers over de risico's van cannabisgebruik;</text:span>
                      </text:p>
                      </text:list-item>
                      <text:list-item text:style-override="id1-3-2-2-1-2-2-3-3-3-3">
                        <text:number>•</text:number>
                        <text:p text:style-name="al">
                        <text:span text:style-name="nadrukcur">Hoe de onderneming zal voorkomen dat door vestiging en exploitatie van de coffeeshop, daar in de directe omgeving onevenredige overlast is, of onevenredige druk op de leefbaarheid ontstaat;</text:span>
                      </text:p>
                      </text:list-item>
                      <text:list-item text:style-override="id1-3-2-2-1-2-2-3-3-3-4">
                        <text:number>•</text:number>
                        <text:p text:style-name="al"> <text:span text:style-name="nadrukcur">Hoe de onderneming zal voorkomen dat minderjarigen (ruimtes behorende tot) de coffeeshop betreden;</text:span></text:p>
                      </text:list-item>
                      <text:list-item text:style-override="id1-3-2-2-1-2-2-3-3-3-5">
                        <text:number>•</text:number>
                        <text:p text:style-name="al">
                        <text:span text:style-name="nadrukcur">Hoe de onderneming zal voorkomen dat minderjarigen zich ophouden in de directie nabijheid van de coffeeshop.</text:span>
                      </text:p>
                      </text:list-item>
                    </text:list>
                  </text:list-item>
                </text:list>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6 oktober 2022</text:span></text:p>
          </text:section>
          <text:section text:name="ondertekening_id1-3-2-3-3">
            <text:p><text:span text:style-name="functie">drs. Th. L. 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1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rtikel 13b van de Opiumwet]|[1.0:c:BWBR0001941&amp;artikel=13b&amp;g=2023-09-12</meta:user-defined>
    <meta:user-defined meta:name="DC.source">Wet experiment gesloten coffeeshopketen]|[1.0:c:BWBR0042818&amp;g=2023-10-05</meta:user-defined>
    <meta:user-defined meta:name="DCTERMS.alternative">Coffeeshopbeleid Tilburg 2020</meta:user-defined>
    <dc:language>nl</dc:language>
    <meta:user-defined meta:name="OVERHEIDop.locatietype/OVERHEIDop.gebiedsmarkering">Gemeente</meta:user-defined>
    <meta:user-defined meta:name="DC.title">Coffeeshopbeleid Tilburg 2020</meta:user-defined>
    <meta:user-defined meta:name="DCTERMS.W3CDTF/DCTERMS.available">2023-11-17</meta:user-defined>
    <meta:user-defined meta:name="DCTERMS.W3CDTF/OVERHEIDop.jaargang">2023</meta:user-defined>
    <meta:user-defined meta:name="OVERHEIDop.publicationIssue">492164</meta:user-defined>
    <meta:user-defined meta:name="OVERHEIDop.betreftRegeling">CVDR703166_3</meta:user-defined>
    <meta:user-defined meta:name="xs:date/OVERHEIDop.startdatum">2023-11-18</meta:user-defined>
    <meta:user-defined meta:name="OVERHEIDop.GmbID/DC.identifier">gmb-2023-492164</meta:user-defined>
    <meta:user-defined meta:name="OVERHEIDop.versieInformatie"/>
  </office:meta>
</office:document-meta>
</file>