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114 Bosstraat 4 te Udenhout, bouwen van achteraanbouw, 1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14 - I - Bos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6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4114 Bosstraat 4 te Udenhout, bouwen van achteraanbouw, 13 november 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63</meta:user-defined>
    <meta:user-defined meta:name="OVERHEIDop.GmbID/DC.identifier">gmb-2023-492163</meta:user-defined>
    <meta:user-defined meta:name="OVERHEIDop.versieInformatie"/>
  </office:meta>
</office:document-meta>
</file>