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hal, kantoor en een overdekte fietsenstalling, Park For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233</text:p>
            <text:p text:style-name="common-al">Omschrijving: bouwen van een bedrijfshal, kantoor en een overdekte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5-11-2023</text:p>
            <text:p text:style-name="common-al">De beslissing ligt vanaf 17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2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1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3</meta:user-defined>
    <meta:user-defined meta:name="DCTERMS.abstract">bouwen van een bedrijfshal, kantoor en een overdekte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bedrijfshal, kantoor en een overdekte fietsenstalling, Park Forum ongenummer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61</meta:user-defined>
    <meta:user-defined meta:name="OVERHEIDop.GmbID/DC.identifier">gmb-2023-492161</meta:user-defined>
    <meta:user-defined meta:name="OVERHEIDop.versieInformatie"/>
  </office:meta>
</office:document-meta>
</file>