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Oostkape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estiging voorkeursrecht</text:p>
            <text:p text:style-name="al">Besluit tot aanwijzing van percelen waarop de artikelen 10 tot en met 15, 24 en 26 van de Wet voorkeursrecht gemeenten van toepassing zijn.</text:p>
            <text:p text:style-name="al">Burgemeester en wethouders van de gemeente Veere maken op grond van artikel 7, lid 1 van de Wet voorkeursrecht gemeenten ('Wvg') bekend dat zij op 14 november 2023 hebben besloten om op grond van artikel 6 Wvg percelen aan te wijzen als gronden waarop de artikelen 10 tot en met 15, 24 en 26 Wvg van toepassing zijn. Het gemeentelijk voorkeursrecht treedt in werking de dag na dagtekening van het Gemeenteblad waarin het besluit is bekendgemaakt.</text:p>
            <text:p text:style-name="al"/>
            <text:p text:style-name="tussenkopcur">Voor welk gebied? </text:p>
            <text:p text:style-name="al">Het aanwijzingsbesluit betreft zes percelen gelegen op de locatie Oostkapelle. De percelen zijn nader aangegeven op de bij het besluit behorende kadastrale tekening met nummer TK-30474555-10-01 en de bij het besluit behorende lijst van eigenaren met nummer PL-30474555-10-01, één en ander naar de stand van de openbare registers van het Kadaster per 25 oktober 2023. </text:p>
            <text:p text:style-name="al"/>
            <text:p text:style-name="tussenkopcur">Waarom wordt het voorkeursrecht gevestigd?</text:p>
            <text:p text:style-name="al">Het voorkeursrecht wordt gevestigd ten behoeve van de realisatie van de nieuwbouwprogrammering van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het besluit betrokken percelen. </text:p>
            <text:p text:style-name="al">De eigenaren van de betreffende percelen dienen hun eigendom op de percelen bij voorgenomen vervreemding eerst aan de gemeente aan te bieden. Het gemeentelijk voorkeursrecht maakt het de gemeente mogelijk de regie te houden bij de uitvoering van haar plannen. Het gemeentelijk voorkeursrecht voorkomt, dat een andere partij zich in het gebied een positie verschaft, waardoor de gemeentelijke regierol kan worden verstoord.</text:p>
            <text:p text:style-name="al">De toegedachte bestemming ‘wonen, nader uit te werken’ vormt een niet-agrarische bestemming c.q. functie. Voor de locatie geldt voorts dat het bestaande, feitelijke gebruik afwijkt van die toegedachte bestemming. Daarmee is aan beide vereisten voor vestiging van een voorkeursrecht voldaan. </text:p>
            <text:p text:style-name="al"/>
            <text:p text:style-name="tussenkopcur">Wat ligt waar en wanneer ter inzage? </text:p>
            <text:p text:style-name="al">Om te voldoen aan de verplichting ingevolge artikel 7, lid 1 Wvg om het besluit bekend te maken, ligt het besluit met bijbehorende stukken, daaronder mede begrepen de perceelsgewijze registratie en het ontwerp van het raadsbesluit tot bestendiging van het voorkeursrecht, met ingang van de dag na de datum van deze publicatie voor een periode van zes weken voor een ieder kosteloos ter inzage in het gemeentehuis te Domburg, Traverse 1 (4357 ET). Voor het inzien van de stukken maakt u twee werkdagen van tevoren een afspraak via (0118) 555 444.</text:p>
            <text:p text:style-name="al">Ter voldoening aan het bepaalde in de artikelen 12 en 13 van de Bekendmakingswet zijn het besluit en de bijbehorende stukken gedurende dezelfde termijn tevens in te zien via de volgende link: www.veere.nl/voorkeursrecht-oostkapelle </text:p>
            <text:p text:style-name="al">De eigenaren van de aangewezen percelen ontvangen één dezer dagen een afzonderlijke kennisgeving.</text:p>
            <text:p text:style-name="al"/>
            <text:p text:style-name="tussenkopcur">Gevolgen </text:p>
            <text:p text:style-name="al">Nadat het besluit van burgermeester en wethouders in werking is getreden, moeten eigenaren van de in het besluit begrepen percelen, wanneer zij hun percelen wensen te vervreemden, deze eerst aan de gemeente te koop aanbieden.</text:p>
            <text:p text:style-name="al"/>
            <text:p text:style-name="tussenkopcur">Zienswijzen</text:p>
            <text:p text:style-name="al">Binnen drie maanden dient de gemeenteraad de aanwijzing van de percelen te bestendigen. In het kader van een zorgvuldige voorbereiding van het door de raad te nemen besluit tot aanwijzing van percelen, worden belanghebbenden, gelet op artikel 4:8 van de Algemene wet bestuursrecht (‘Awb’), in de gelegenheid gesteld gedurende vier weken, ingaande op de dag na de datum waarop kennisgevingsbrieven zijn verzonden, hun zienswijzen over het ontwerp-raadsbesluit schriftelijk, dan wel mondeling naar voren te brengen.</text:p>
            <text:p text:style-name="al">Schriftelijke zienswijzen kunnen worden gericht aan de raad van de gemeente Veere, postbus 1000, 4357 ZV Domburg. Indien belanghebbenden hun zienswijzen aan de raad mondeling kenbaar wensen te maken, kunnen zij hiervoor telefonisch een afspraak maken onder telefoonnummer (0118) 555 444.</text:p>
            <text:p text:style-name="al"/>
            <text:p text:style-name="tussenkopcur">Bezwaar</text:p>
            <text:p text:style-name="al">Het aanwijzingsbesluit van burgemeester en wethouders wordt aangemerkt  als een besluit in de zin van artikel 1:3, eerste lid van de Algemene wet bestuursrecht (‘Awb’), zodat daartegen door belanghebbenden (lees: de betrokken grondeigenaren en eventuele zakelijk gerechtigden) een bezwaarschrift kan worden ingediend. De bezwaartermijn bedraagt zes weken, ingaande op de dag na de datum waarop kennisgevingsbrieven zijn verzonden. Een bezwaarschrift moet worden ingediend bij het college van burgemeester en wethouders van de gemeente Veere, postbus 1000, 4357 ZV Domburg. </text:p>
            <text:p text:style-name="al"/>
            <text:p text:style-name="al">Het bezwaarschrift dient te worden ondertekend en dient ten minste te bevatten:</text:p>
            <text:list text:style-name="id1-3-2-2-1-32">
              <text:list-item text:style-override="id1-3-2-2-1-32-1">
                <text:number>a.</text:number>
                <text:p text:style-name="al">de naam en het adres van de indiener;</text:p>
              </text:list-item>
              <text:list-item text:style-override="id1-3-2-2-1-32-2">
                <text:number>b.</text:number>
                <text:p text:style-name="al">de dagtekening;</text:p>
              </text:list-item>
              <text:list-item text:style-override="id1-3-2-2-1-32-3">
                <text:number>c.</text:number>
                <text:p text:style-name="al">een omschrijving van het besluit waartegen het bezwaar is gericht;</text:p>
              </text:list-item>
              <text:list-item text:style-override="id1-3-2-2-1-32-4">
                <text:number>d.</text:number>
                <text:p text:style-name="al">de gronden van het bezwaar.</text:p>
              </text:list-item>
            </text:list>
            <text:p text:style-name="al"/>
            <text:p text:style-name="al">Indien belanghebbenden tijdig bezwaar maken tegen het besluit van het college van burgemeester en wethouders tot voorlopige aanwijzing en dit voorlopige besluit van rechtswege vervalt omdat binnen de termijn een geldig besluit van de gemeenteraad tot bestendiging van de aanwijzing is genomen, dan wordt het bezwaar ingevolge artikel 6, lid 3 Wvg mede geacht te zijn gericht tegen het besluit van de gemeenteraad op basis van artikel 3, 4 of 5 Wvg.</text:p>
            <text:p text:style-name="al"/>
            <text:p text:style-name="tussenkopcur">Voorlopige voorziening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 </text:p>
            <text:p text:style-name="al"/>
            <text:p text:style-name="tussenkopcur">Heeft u vragen? </text:p>
            <text:p text:style-name="al">Wanneer u nog vragen heeft, dan kunt u contact opnemen met mevrouw N. Bisdom via telefoonnummer (0118) 555150 of per e-mail N.Bisdom@veere.nl.</text:p>
            <text:p text:style-name="al"/>
            <text:p text:style-name="al">Veere, 15 november 2023 </text:p>
            <text:p text:style-name="al">Burgemeester en wethouders van Vee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215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5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5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dc:language>nl</dc:language>
    <meta:user-defined meta:name="OVERHEIDop.locatietype/OVERHEIDop.gebiedsmarkering">Woonplaats</meta:user-defined>
    <meta:user-defined meta:name="DC.title">Vestiging gemeentelijk voorkeursrecht locatie Oostkapelle</meta:user-defined>
    <meta:user-defined meta:name="OVERHEIDop.datumEindeReactietermijn">2023-12-29</meta:user-defined>
    <meta:user-defined meta:name="OVERHEIDop.terinzageleggingBG">https://www.veere.nl/voorkeursrecht-oostkapelle</meta:user-defined>
    <meta:user-defined meta:name="DCTERMS.W3CDTF/DCTERMS.available">2023-11-15</meta:user-defined>
    <meta:user-defined meta:name="DCTERMS.W3CDTF/OVERHEIDop.jaargang">2023</meta:user-defined>
    <meta:user-defined meta:name="OVERHEIDop.publicationIssue">492152</meta:user-defined>
    <meta:user-defined meta:name="OVERHEIDop.GmbID/DC.identifier">gmb-2023-492152</meta:user-defined>
    <meta:user-defined meta:name="OVERHEIDop.versieInformatie"/>
  </office:meta>
</office:document-meta>
</file>